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stionstraat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2021-000707 voor het plaatsen van een info-fiets abri station aan deBastionstraat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ijdelijk bouwen van een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3 dec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27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astionstraat te Geertruidenbe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beschikking, Bastionstraat te Geertruidenber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725</meta:user-defined>
    <meta:user-defined meta:name="OVERHEIDop.GmbID/DC.identifier">gmb-2021-472725</meta:user-defined>
    <meta:user-defined meta:name="OVERHEIDop.versieInformatie"/>
  </office:meta>
</office:document-meta>
</file>