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03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 2021-152 voor een omgevingsvergunning op locatie Parallelweg 103 A te Hardinxveld-Giessendam. De vergunning is verleend. Het besluit betreft : het realiseren van een toegangsbrug en het plaatsen van beschoeiing. Het besluit is verzonden op 22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272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2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Parallelweg 103 A te Hardinxveld-Giessen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22</meta:user-defined>
    <meta:user-defined meta:name="OVERHEIDop.GmbID/DC.identifier">gmb-2021-472722</meta:user-defined>
    <meta:user-defined meta:name="OVERHEIDop.versieInformatie"/>
  </office:meta>
</office:document-meta>
</file>