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1-4-1-4-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style:style style:family="table-column" style:parent-style-name="colspec" style:name="id1-3-2-2-1-4-1-4-1-4-1-1">
      <style:table-column-properties style:rel-column-width="23*"/>
    </style:style>
    <style:style style:family="table-column" style:parent-style-name="colspec" style:name="id1-3-2-2-1-4-1-4-1-4-1-2">
      <style:table-column-properties style:rel-column-width="23*"/>
    </style:style>
    <style:style style:family="table-column" style:parent-style-name="colspec" style:name="id1-3-2-2-1-4-1-4-1-4-1-3">
      <style:table-column-properties style:rel-column-width="23*"/>
    </style:style>
    <style:style style:family="table-column" style:parent-style-name="colspec" style:name="id1-3-2-2-1-4-1-4-1-4-1-4">
      <style:table-column-properties style:rel-column-width="23*"/>
    </style: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
      <text:list-level-style-bullet style:num-suffix=""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4-4-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4-4-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4-4-4-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7-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5-1">
      <text:list-level-style-bullet text:bullet-char="-" text:level="1">
        <style:list-level-properties text:min-label-width="10mm"/>
      </text:list-level-style-bullet>
    </text:list-style>
    <text:list-style style:name="id1-3-2-2-1-4-8-5-2">
      <text:list-level-style-bullet text:bullet-char="-" text:level="1">
        <style:list-level-properties text:min-label-width="10mm"/>
      </text:list-level-style-bullet>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5">
      <text:list-level-style-bullet text:bullet-char="-" text:level="1">
        <style:list-level-properties text:min-label-width="10mm"/>
      </text:list-level-style-bullet>
    </text:list-style>
    <text:list-style style:name="id1-3-2-2-1-4-9-5-1">
      <text:list-level-style-bullet text:bullet-char="-" text:level="1">
        <style:list-level-properties text:min-label-width="10mm"/>
      </text:list-level-style-bullet>
    </text:list-style>
    <text:list-style style:name="id1-3-2-2-1-4-9-5-2">
      <text:list-level-style-bullet text:bullet-char="-" text:level="1">
        <style:list-level-properties text:min-label-width="10mm"/>
      </text:list-level-style-bullet>
    </text:list-style>
    <text:list-style style:name="id1-3-2-2-1-4-9-5-3">
      <text:list-level-style-bullet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3-4">
      <text:list-level-style-bullet text:bullet-char="-" text:level="1">
        <style:list-level-properties text:min-label-width="10mm"/>
      </text:list-level-style-bullet>
    </text:list-style>
    <text:list-style style:name="id1-3-2-2-1-4-11-4-3-4-1">
      <text:list-level-style-bullet text:bullet-char="-" text:level="1">
        <style:list-level-properties text:min-label-width="10mm"/>
      </text:list-level-style-bullet>
    </text:list-style>
    <text:list-style style:name="id1-3-2-2-1-4-11-4-3-4-2">
      <text:list-level-style-bullet text:bullet-char="-" text:level="1">
        <style:list-level-properties text:min-label-width="10mm"/>
      </text:list-level-style-bullet>
    </text:list-style>
    <text:list-style style:name="id1-3-2-2-1-4-11-4-4">
      <text:list-level-style-bullet style:num-suffix="" text:bullet-char="​" text:level="1">
        <style:list-level-properties text:min-label-width="10mm"/>
      </text:list-level-style-bullet>
    </text:list-style>
    <text:list-style style:name="id1-3-2-2-1-4-11-4-5">
      <text:list-level-style-bullet style:num-suffix="" text:bullet-char="​" text:level="1">
        <style:list-level-properties text:min-label-width="10mm"/>
      </text:list-level-style-bullet>
    </text:list-style>
    <text:list-style style:name="id1-3-2-2-1-4-11-4-5-3">
      <text:list-level-style-bullet text:bullet-char="-" text:level="1">
        <style:list-level-properties text:min-label-width="10mm"/>
      </text:list-level-style-bullet>
    </text:list-style>
    <text:list-style style:name="id1-3-2-2-1-4-11-4-5-3-1">
      <text:list-level-style-bullet text:bullet-char="-" text:level="1">
        <style:list-level-properties text:min-label-width="10mm"/>
      </text:list-level-style-bullet>
    </text:list-style>
    <text:list-style style:name="id1-3-2-2-1-4-11-4-5-3-2">
      <text:list-level-style-bullet text:bullet-char="-" text:level="1">
        <style:list-level-properties text:min-label-width="10mm"/>
      </text:list-level-style-bullet>
    </text:list-style>
    <text:list-style style:name="id1-3-2-2-1-4-11-4-6">
      <text:list-level-style-bullet style:num-suffix="" text:bullet-char="​" text:level="1">
        <style:list-level-properties text:min-label-width="10mm"/>
      </text:list-level-style-bullet>
    </text:list-style>
    <text:list-style style:name="id1-3-2-2-1-4-11-4-6-3">
      <text:list-level-style-bullet style:num-suffix="" text:bullet-char="​" text:level="1">
        <style:list-level-properties text:min-label-width="10mm"/>
      </text:list-level-style-bullet>
    </text:list-style>
    <text:list-style style:name="id1-3-2-2-1-4-11-4-6-3-1">
      <text:list-level-style-bullet style:num-suffix="" text:bullet-char="​" text:level="1">
        <style:list-level-properties text:min-label-width="10mm"/>
      </text:list-level-style-bullet>
    </text:list-style>
    <text:list-style style:name="id1-3-2-2-1-4-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1-4-7-4-1-1">
      <style:table-column-properties style:rel-column-width="35*"/>
    </style:style>
    <style:style style:family="table-column" style:parent-style-name="colspec" style:name="id1-3-2-2-1-4-11-4-7-4-1-2">
      <style:table-column-properties style:rel-column-width="65*"/>
    </style:style>
    <text:list-style style:name="id1-3-2-2-1-4-11-4-7-4-1-3-1-2-2">
      <text:list-level-style-bullet text:bullet-char="–" text:level="1">
        <style:list-level-properties text:min-label-width="10mm"/>
      </text:list-level-style-bullet>
    </text:list-style>
    <text:list-style style:name="id1-3-2-2-1-4-11-4-7-4-1-3-1-2-2-1">
      <text:list-level-style-bullet text:bullet-char="–" text:level="1">
        <style:list-level-properties text:min-label-width="10mm"/>
      </text:list-level-style-bullet>
    </text:list-style>
    <text:list-style style:name="id1-3-2-2-1-4-11-4-7-4-1-3-1-2-2-2">
      <text:list-level-style-bullet text:bullet-char="–" text:level="1">
        <style:list-level-properties text:min-label-width="10mm"/>
      </text:list-level-style-bullet>
    </text:list-style>
    <text:list-style style:name="id1-3-2-2-1-4-11-4-7-4-1-3-1-2-2-3">
      <text:list-level-style-bullet text:bullet-char="–" text:level="1">
        <style:list-level-properties text:min-label-width="10mm"/>
      </text:list-level-style-bullet>
    </text:list-style>
    <text:list-style style:name="id1-3-2-2-1-4-1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4-8-4">
      <text:list-level-style-bullet style:num-suffix="" text:bullet-char="​" text:level="1">
        <style:list-level-properties text:min-label-width="10mm"/>
      </text:list-level-style-bullet>
    </text:list-style>
    <text:list-style style:name="id1-3-2-2-1-4-11-4-8-4-1">
      <text:list-level-style-bullet style:num-suffix="" text:bullet-char="​" text:level="1">
        <style:list-level-properties text:min-label-width="10mm"/>
      </text:list-level-style-bullet>
    </text:list-style>
    <text:list-style style:name="id1-3-2-2-1-4-11-4-8-4-2">
      <text:list-level-style-bullet text:bullet-char="-" text:level="1">
        <style:list-level-properties text:min-label-width="10mm"/>
      </text:list-level-style-bullet>
    </text:list-style>
    <text:list-style style:name="id1-3-2-2-1-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Huisvestingsverordening regio Utrecht 2019, gemeente Utrechtse Heuvelrug</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artikel 4 Huisvestingswet</text:p>
            <text:p text:style-name="al"/>
            <text:p text:style-name="al">
            <text:span text:style-name="nadrukondlijn">
              <text:span text:style-name="nadrukvet">BESLUIT</text:span>
            </text:span>
          </text:p>
            <text:p text:style-name="al"/>
            <text:p text:style-name="al">Over te gaan tot vaststelling van de volgende wijzigingsverordening:</text:p>
            <text:p text:style-name="al">
            <text:span text:style-name="nadrukvet">Wijzigingsverordening Huisvestingsverordening regio Utrecht 2019, gemeente Utrechtse Heuvelru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Verordening Huisvestingsverordening regio Utrecht 2019, gemeente Utrechtse Heuvelrug wordt als volgt gewijzigd.</text:p>
            <text:p text:style-name="al"/>
            <text:list text:style-name="id1-3-2-2-1-4">
              <text:list-item text:style-override="id1-3-2-2-1-4-1">
                <text:number>A</text:number>
                <text:p text:style-name="al">
                <text:span text:style-name="nadrukvet">
                  <text:span text:style-name="nadrukcur">Artikel 2.4.1 voorrangsregel inkomen – huur</text:span>
                </text:span>
              </text:p>
                <text:p text:style-name="al">
                <text:span text:style-name="nadrukondlijn">Toevoegen</text:span>
              </text:p>
                <text:list text:style-name="id1-3-2-2-1-4-1-4">
                  <text:list-item text:style-override="id1-3-2-2-1-4-1-4-1">
                    <text:number>5a.</text:number>
                    <text:p text:style-name="al">Bij het verlenen van een huisvestingsvergunning kan voorrang worden gegeven aan huishoudens met inachtneming van tabel 2:</text:p>
                    <text:p text:style-name="al">Tabel 2</text:p>
                    <text:p><draw:frame draw:style-name="lidiv"><draw:text-box ofo:max-width="15.3cm" ofo:min-height="1cm" ofo:min-width="5cm"><text:section text:name="table_id1-3-2-2-1-4-1-4-1-4" text:style-name="table"><text:p text:style-name="table_top"/>
                    <table:table table:style-name="tgroup">
                      <table:table-column table:style-name="id1-3-2-2-1-4-1-4-1-4-1-1"/>
                      <table:table-column table:style-name="id1-3-2-2-1-4-1-4-1-4-1-2"/>
                      <table:table-column table:style-name="id1-3-2-2-1-4-1-4-1-4-1-3"/>
                      <table:table-column table:style-name="id1-3-2-2-1-4-1-4-1-4-1-4"/>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Inkomen tot</text:span>
                            </text:p>
                          </table:table-cell>
                          <table:table-cell table:style-name="cell_frame_all" table:number-rows-spanned="1" table:number-columns-spanned="1">
                            <text:p text:style-name="table_al">
                              <text:span text:style-name="nadrukvet">Huurprijs va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1" table:number-columns-spanned="1">
                            <text:p text:style-name="table_al">€ 40.024</text:p>
                          </table:table-cell>
                          <table:table-cell table:style-name="cell_frame_all" table:number-rows-spanned="1" table:number-columns-spanned="1">
                            <text:p text:style-name="table_al">€ 51.199</text:p>
                          </table:table-cell>
                          <table:table-cell table:style-name="cell_frame_all" table:number-rows-spanned="1" table:number-columns-spanned="1">
                            <text:p text:style-name="table_al">€ 678,66</text:p>
                          </table:table-cell>
                          <table:table-cell table:style-name="cell_frame_all" table:number-rows-spanned="1" table:number-columns-spanned="1">
                            <text:p text:style-name="table_al">€ 752,33</text:p>
                          </table:table-cell>
                        </table:table-row>
                      
                    </table:table>
                  <text:p text:style-name="table_bottom"/></text:section></draw:text-box></draw:frame></text:p>
                    <text:p text:style-name="al"/>
                  </text:list-item>
                  <text:list-item text:style-override="id1-3-2-2-1-4-1-4-2">
                    <text:number>b.</text:number>
                    <text:p text:style-name="al">Voor het gebruik van lid 5a. is toestemming vereist van burgemeester en wethouders.</text:p>
                    <text:p text:style-name="al"/>
                  </text:list-item>
                  <text:list-item text:style-override="id1-3-2-2-1-4-1-4-3">
                    <text:number/>
                    <text:p text:style-name="al">
                    <text:span text:style-name="nadrukvet">
                      <text:span text:style-name="nadrukcur">Artikelsgewijze toelichting</text:span>
                    </text:span>
                  </text:p>
                    <text:p text:style-name="al">De Woningwet, artikel 48 lid 1, stelt voorwaarden over het percentage dat een woningcorporatie kan gebruiken, met de mogelijkheid om te differentiëren als hier afspraken over gemaakt zijn met de gemeente.</text:p>
                    <text:p text:style-name="al"/>
                  </text:list-item>
                </text:list>
              </text:list-item>
              <text:list-item text:style-override="id1-3-2-2-1-4-2">
                <text:number>B</text:number>
                <text:p text:style-name="al">
                <text:span text:style-name="nadrukvet">
                  <text:span text:style-name="nadrukcur">Artikel 2.4.1 Voorrangregels Inkomen – huur</text:span>
                </text:span>
              </text:p>
                <text:p text:style-name="al">
                <text:span text:style-name="nadrukondlijn">Toevoegen en vernummeren</text:span>
              </text:p>
                <text:p text:style-name="al">lid 6. Burgemeester en wethouders kunnen toestemming geven om tabel 1, artikel 2.4.1 lid 1, niet toe te passen.</text:p>
                <text:p text:style-name="al"/>
                <text:p text:style-name="al">
                <text:span text:style-name="nadrukvet">Artikelsgewijze toelichting:</text:span>
              </text:p>
                <text:p text:style-name="al">Artikel 2.4.1, lid 6: Het niet toepassen van tabel 1 kan alleen wanneer de toewijzing aan de primaire doelgroep boven de te verwachte trend van 70% ligt. In de regio wordt het percentage van 70% verhuringen aan de primaire doelgroep gehanteerd als norm.</text:p>
                <text:p text:style-name="al"/>
              </text:list-item>
              <text:list-item text:style-override="id1-3-2-2-1-4-3">
                <text:number>C</text:number>
                <text:p text:style-name="al">
                <text:span text:style-name="nadrukvet">Artikel 2.4.2. Voorrangsregels Bezettingsnorm</text:span>
              </text:p>
                <text:p text:style-name="al">
                <text:span text:style-name="nadrukondlijn">Lid 3 komt te luiden</text:span>
              </text:p>
                <text:p text:style-name="al">Woningcorporaties kunnen afwijkende toelatingseisen stellen ten aanzien van de bezettingsnorm.</text:p>
                <text:p text:style-name="al"/>
                <text:p text:style-name="al">
                <text:span text:style-name="nadrukvet">
                  <text:span text:style-name="nadrukcur">Toevoegen artikelsgewijze toelichting</text:span>
                </text:span>
              </text:p>
                <text:p text:style-name="al">Woningcorporaties hebben meer maatwerk nodig om zelf een bezettingsnorm te hanteren. Het maatwerk is verbonden aan de kwetsbaarheid van de woonruimte en/of wooncomplex en daarmee inbreuk op het woongenot. Voor de verantwoording kunnen burgemeester en wethouders afspraken maken met de woningcorporaties.</text:p>
                <text:p text:style-name="al"/>
              </text:list-item>
              <text:list-item text:style-override="id1-3-2-2-1-4-4">
                <text:number>D</text:number>
                <text:p text:style-name="al">
                <text:span text:style-name="nadrukvet">Artikel 2.4.4 Voorrangsregels doorstromen en doorschuiven</text:span>
              </text:p>
                <text:p text:style-name="al">
                <text:span text:style-name="nadrukondlijn">Toevoegen en vernummeren </text:span>
              </text:p>
                <text:list text:style-name="id1-3-2-2-1-4-4-4">
                  <text:list-item text:style-override="id1-3-2-2-1-4-4-4-1">
                    <text:number>1a.</text:number>
                    <text:p text:style-name="al">Bij het verlenen van een huisvestingsvergunning voor de huur van woonruimte met maximaal drie kamers wordt door burgemeester en wethouders voorrang gegeven aan een doorstromer die zelfstandige woonruimte, van een verhuurder die zijn woningen verhuurt via het toewijzingssysteem zoals omschreven in artikel 2.6.1., met minimaal vier kamers achterlaat.</text:p>
                  </text:list-item>
                  <text:list-item text:style-override="id1-3-2-2-1-4-4-4-2">
                    <text:number>1b.</text:number>
                    <text:p text:style-name="al">artikel 2.4.4 lid 1a is alleen van toepassing als de woningzoekende beschikt over een minimale woonduur van één jaar.</text:p>
                  </text:list-item>
                  <text:list-item text:style-override="id1-3-2-2-1-4-4-4-3">
                    <text:number>1c.</text:number>
                    <text:p text:style-name="al">in afwijking van artikel 2.4.4 lid 1a kunnen burgemeester en wethouders eengezinswoningen met drie kamers en een gebruiksoppervlakte van tenminste 75 m<text:span text:style-name="sup">2</text:span> , uitsluiten van de regeling.</text:p>
                  </text:list-item>
                </text:list>
              </text:list-item>
              <text:list-item text:style-override="id1-3-2-2-1-4-5">
                <text:number>E</text:number>
                <text:p text:style-name="al">
                <text:span text:style-name="nadrukvet">Artikel 2.4.4 Voorrangsregels doorstromen en doorschuiven</text:span>
              </text:p>
                <text:p text:style-name="al">
                <text:span text:style-name="nadrukondlijn">Lid 2 komt te luiden</text:span>
              </text:p>
                <text:list text:style-name="id1-3-2-2-1-4-5-4">
                  <text:list-item text:style-override="id1-3-2-2-1-4-5-4-1">
                    <text:number>a.</text:number>
                    <text:p text:style-name="al">Burgemeester en wethouders kunnen voorwaarden opstellen voor doorschuiven van een woningzoekende, binnen een complex. </text:p>
                  </text:list-item>
                  <text:list-item text:style-override="id1-3-2-2-1-4-5-4-2">
                    <text:number>b.</text:number>
                    <text:p text:style-name="al">Verhuurders rapporteren jaarlijks aan burgemeester en wethouders over de toepassing van lid 2.</text:p>
                  </text:list-item>
                </text:list>
              </text:list-item>
              <text:list-item text:style-override="id1-3-2-2-1-4-6">
                <text:number>F</text:number>
                <text:p text:style-name="al">
                <text:span text:style-name="nadrukvet">Artikel 2.6.3e Bemiddeling</text:span>
              </text:p>
                <text:p text:style-name="al">
                <text:span text:style-name="nadrukondlijn">Toevoegen aan de artikelsgewijze toelichting </text:span>
              </text:p>
                <text:p text:style-name="al">Bij bemiddeling wordt in principe eenmalig een passende woonruimte aangeboden. De bemiddeling kan vervallen als de woningzoekende zonder gegronde reden de woonruimte weigert.</text:p>
                <text:p text:style-name="al"/>
              </text:list-item>
              <text:list-item text:style-override="id1-3-2-2-1-4-7">
                <text:number>G</text:number>
                <text:p text:style-name="al">
                <text:span text:style-name="nadrukvet">Artikel 1.1. Begripsbepalingen</text:span>
              </text:p>
                <text:p text:style-name="al">Aanpassen en uitbreiden </text:p>
                <text:list text:style-name="id1-3-2-2-1-4-7-4">
                  <text:list-item text:style-override="id1-3-2-2-1-4-7-4-1">
                    <text:number>11.</text:number>
                    <text:p text:style-name="al">Huishouden:</text:p>
                    <text:list text:style-name="id1-3-2-2-1-4-7-4-1-3">
                      <text:list-item text:style-override="id1-3-2-2-1-4-7-4-1-3-1">
                        <text:number>A</text:number>
                        <text:p text:style-name="al">Een of twee volwassen personen, met of zonder kinderen, die een duurzame gemeenschappelijke huishouding voeren of wensen te voeren. Hierbij is er sprake is van bewuste wederzijdse zorg en taakverdeling, die het enkel gezamenlijk bewonen van een bepaalde woonruimte te boven gaat. Het huishouden heeft de intentie om voor onbepaalde periode samen te wonen.</text:p>
                      </text:list-item>
                      <text:list-item text:style-override="id1-3-2-2-1-4-7-4-1-3-2">
                        <text:number>B</text:number>
                        <text:p text:style-name="al">Kinderen ouder dan 18 jaar dienen volgens het bevolkingsregister niet langer dan 6 maanden uitgeschreven te zijn geweest of na een uitschrijving van langer dan 6 maanden weer 2 jaar te staan ingeschreven.</text:p>
                      </text:list-item>
                      <text:list-item text:style-override="id1-3-2-2-1-4-7-4-1-3-3">
                        <text:number>C</text:number>
                        <text:p text:style-name="al">In geval van co-ouderschap kunnen kinderen (ouder of jonger dan 18 jaar) worden meegeteld als zij minimaal 50% wonen bij de betreffende co-ouder Het co-ouderschap moet worden aangetoond met een gerechtelijke uitspraak of een echtscheidingsconvenant of een ouderschapsplan.</text:p>
                      </text:list-item>
                    </text:list>
                  </text:list-item>
                </text:list>
              </text:list-item>
              <text:list-item text:style-override="id1-3-2-2-1-4-8">
                <text:number/>
                <text:p text:style-name="al">
                <text:span text:style-name="nadrukvet">
                  <text:span text:style-name="nadrukcur">Toevoegen aan artikelsgewijze toelichting:</text:span>
                </text:span>
              </text:p>
                <text:p text:style-name="al">Lid 11. Huishouden</text:p>
                <text:p text:style-name="al">Co-ouderschap geldt in de volgende twee gevallen:</text:p>
                <text:list text:style-name="id1-3-2-2-1-4-8-5">
                  <text:list-item text:style-override="id1-3-2-2-1-4-8-5-1">
                    <text:number>-</text:number>
                    <text:p text:style-name="al">Uw kind woont ten minste 3 hele dagen per week bij u. Én ten minste 3 hele dagen per week bij de ex-partner. Om na te gaan of u hieraan voldoet, hoeft u de dagen van een week niet vanaf maandag te tellen; of</text:p>
                  </text:list-item>
                  <text:list-item text:style-override="id1-3-2-2-1-4-8-5-2">
                    <text:number>-</text:number>
                    <text:p text:style-name="al">Uw kind woont om en om 1 week bij u en 1 week bij uw ex-partner.</text:p>
                  </text:list-item>
                </text:list>
              </text:list-item>
              <text:list-item text:style-override="id1-3-2-2-1-4-9">
                <text:number>H</text:number>
                <text:p text:style-name="al">
                <text:span text:style-name="nadrukvet">Artikel 2.6.2, lid 2c</text:span>
              </text:p>
                <text:p text:style-name="al">
                <text:span text:style-name="nadrukondlijn">Wijzigen artikelsgewijze toelichting</text:span>
              </text:p>
                <text:p text:style-name="al">Om in het advertentiemedium woonruimte aan te mogen wijzen waarop de status "urgent" niet geldig is, is de volgende procedureafspraak overeengekomen: Woningcorporaties bepalen in welke woningcomplexen in potentie ter beschikking komende woningen, uitgesloten kunnen worden voor urgent woningzoekenden. Met dien verstande dat de voorrangsregel "urgent", dan niet geldig is. Het is dus niet de bedoeling dat deze complexen in hun geheel worden uitgesloten voor urgent woningzoekenden. Wanneer in een geoormerkt complex een woning ter beschikking komt, krijgt de woningcorporatie mandaat om te beoordelen of de betreffende woning daadwerkelijk wordt aangewezen als woning waarop de voorrangsregel “urgent” niet geldig is. Het kan hierbij bijvoorbeeld gaan om (niet limitatief):</text:p>
                <text:list text:style-name="id1-3-2-2-1-4-9-5">
                  <text:list-item text:style-override="id1-3-2-2-1-4-9-5-1">
                    <text:number>-</text:number>
                    <text:p text:style-name="al">een woning die naar verwachting een veel hoger dan gemiddeld aantal reacties zal opleveren (het betreft dus een door woningzoekenden zeer gewilde woning).</text:p>
                  </text:list-item>
                  <text:list-item text:style-override="id1-3-2-2-1-4-9-5-2">
                    <text:number>-</text:number>
                    <text:p text:style-name="al">een nultredenwoning;</text:p>
                  </text:list-item>
                  <text:list-item text:style-override="id1-3-2-2-1-4-9-5-3">
                    <text:number>-</text:number>
                    <text:p text:style-name="al">een woning die vanuit het perspectief van leefbaarheid niet geschikt is voor een urgent woningzoekende.</text:p>
                  </text:list-item>
                </text:list>
              </text:list-item>
              <text:list-item text:style-override="id1-3-2-2-1-4-10">
                <text:number/>
                <text:p text:style-name="al">Het is overigens niet de bedoeling te veel woningen uit te sluiten voor urgent woningzoekenden Terughoudendheid dient te worden betracht. Daarom mag per jaar niet meer dan 5% van het totaal aantal woningen per gemeente dat in het voorgaande jaar met het aanbodmodel is aangeboden, worden aangemerkt als woning waarop de voorrangsregel "urgent" niet van toepassing was. Corporaties rapporteren achteraf jaarlijks op welke wijze hierop invulling is gegeven. </text:p>
                <text:p text:style-name="al">Het aanbod via het lotingmodel valt buiten de 5%-regeling, aangezien urgentie in geen enkel geval voorrang geeft bij het lotingmodel.</text:p>
                <text:p text:style-name="al"/>
              </text:list-item>
              <text:list-item text:style-override="id1-3-2-2-1-4-11">
                <text:number>I</text:number>
                <text:p text:style-name="al">
                <text:span text:style-name="nadrukvet">Technische aanpassingen</text:span>
              </text:p>
                <text:p text:style-name="al"/>
                <text:list text:style-name="id1-3-2-2-1-4-11-4">
                  <text:list-item text:style-override="id1-3-2-2-1-4-11-4-1">
                    <text:number>1)</text:number>
                    <text:p text:style-name="al">
                    <text:span text:style-name="nadrukvet">Artikel 2.1.1 Huurprijsgrens</text:span>
                  </text:p>
                    <text:list text:style-name="id1-3-2-2-1-4-11-4-1-3">
                      <text:list-item text:style-override="id1-3-2-2-1-4-11-4-1-3-1">
                        <text:number>1.</text:number>
                        <text:p text:style-name="al">Dit hoofdstuk is uitsluitend van toepassing op zelfstandige woonruimte met een aanvangshuurprijs tot en met de op dat moment geldende liberalisatiegrens.</text:p>
                      </text:list-item>
                    </text:list>
                  </text:list-item>
                  <text:list-item text:style-override="id1-3-2-2-1-4-11-4-2">
                    <text:number>2)</text:number>
                    <text:p text:style-name="al">
                    <text:span text:style-name="nadrukvet">Artikel 1.1,</text:span>
                  </text:p>
                    <text:p text:style-name="al">Doorstromer: Een woningzoekende die als hoofdhuurder daadwerkelijk en rechtmatig in de woningmarktregio een zelfstandige huurwoning bewoont en na verhuizing leeg achterlaat. De maandhuur mag bij inschrijving niet meer bedragen dan de maximale huurprijsgrens als bedoeld in lid 14. Bij de eerste zin wordt niet verstaan de woningzoekende die een huurwoning bewoont op basis van de Leegstandwet.</text:p>
                    <text:p text:style-name="al"/>
                  </text:list-item>
                  <text:list-item text:style-override="id1-3-2-2-1-4-11-4-3">
                    <text:number>3)</text:number>
                    <text:p text:style-name="al">
                    <text:span text:style-name="nadrukvet">Artikel 1.1 begripsbepalingen (diverse)</text:span>
                  </text:p>
                    <text:p text:style-name="al">* Lokaal woningzoekende:</text:p>
                    <text:list text:style-name="id1-3-2-2-1-4-11-4-3-4">
                      <text:list-item text:style-override="id1-3-2-2-1-4-11-4-3-4-1">
                        <text:number>-</text:number>
                        <text:p text:style-name="al">(…)</text:p>
                      </text:list-item>
                      <text:list-item text:style-override="id1-3-2-2-1-4-11-4-3-4-2">
                        <text:number>-</text:number>
                        <text:p text:style-name="al">Een woningzoekende die de afgelopen drie jaren in verband met studie tijdelijk elders ingeschreven is of ingeschreven is geweest, maar voorafgaand wel tenminste drie jaar ingeschreven heeft gestaan op een adres in het gebied zoals omschreven</text:p>
                        <text:p text:style-name="al"/>
                      </text:list-item>
                    </text:list>
                  </text:list-item>
                  <text:list-item text:style-override="id1-3-2-2-1-4-11-4-4">
                    <text:number/>
                    <text:p text:style-name="al">* Maatschappelijke binding:</text:p>
                  </text:list-item>
                  <text:list-item text:style-override="id1-3-2-2-1-4-11-4-5">
                    <text:number/>
                    <text:p text:style-name="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 text:style-name="id1-3-2-2-1-4-11-4-5-3">
                      <text:list-item text:style-override="id1-3-2-2-1-4-11-4-5-3-1">
                        <text:number>-</text:number>
                        <text:p text:style-name="al">personen die tenminste zes jaar onafgebroken ingezetenen zijn in de woningmarktregio, dan wel gedurende de voorgaande tien jaar tenminste zes jaar onafgebroken ingezetenen zijn geweest van de woningmarktregio en</text:p>
                      </text:list-item>
                      <text:list-item text:style-override="id1-3-2-2-1-4-11-4-5-3-2">
                        <text:number>-</text:number>
                        <text:p text:style-name="al">personen die een dagopleiding volgen gedurende ten minste negentien uur per week aan een, in de woningmarktregio gevestigde en erkende instelling voor dagonderwijs</text:p>
                      </text:list-item>
                    </text:list>
                  </text:list-item>
                  <text:list-item text:style-override="id1-3-2-2-1-4-11-4-6">
                    <text:number/>
                    <text:p text:style-name="al">* Gebruiksoppervlakte:</text:p>
                    <text:list text:style-name="id1-3-2-2-1-4-11-4-6-3">
                      <text:list-item text:style-override="id1-3-2-2-1-4-11-4-6-3-1">
                        <text:number/>
                        <text:p text:style-name="al">De gebruiksoppervlakte wonen als bedoeld in NEN 2580.</text:p>
                        <text:p text:style-name="al">In de hele verordening het begrip ‘Vloeroppervlakte’ wijzigen naar ‘gebruiksoppervlakte’</text:p>
                      </text:list-item>
                    </text:list>
                  </text:list-item>
                  <text:list-item text:style-override="id1-3-2-2-1-4-11-4-7">
                    <text:number>4)</text:number>
                    <text:p text:style-name="al">
                    <text:span text:style-name="nadrukvet">
                      <text:span text:style-name="nadrukcur">Artikel 2.4.3 Voorrangsregels woningtype</text:span>
                    </text:span>
                  </text:p>
                    <text:p text:style-name="al"/>
                    <text:p><draw:frame draw:style-name="lidiv"><draw:text-box ofo:max-width="15.3cm" ofo:min-height="1cm" ofo:min-width="5cm"><text:section text:name="table_id1-3-2-2-1-4-11-4-7-4" text:style-name="table"><text:p text:style-name="table_top"/>
                    <table:table table:style-name="tgroup">
                      <table:table-column table:style-name="id1-3-2-2-1-4-11-4-7-4-1-1"/>
                      <table:table-column table:style-name="id1-3-2-2-1-4-11-4-7-4-1-2"/>
                      
                        <table:table-row table:style-name="row">
                          <table:table-cell table:style-name="cell_frame_all" table:number-rows-spanned="1" table:number-columns-spanned="1">
                            <text:p text:style-name="table_al">
                              <text:span text:style-name="nadrukvet">Jongerenwoningen</text:span>
                            </text:p>
                          </table:table-cell>
                          <table:table-cell table:style-name="cell_frame_all" table:number-rows-spanned="1" table:number-columns-spanned="1">
                            <text:p text:style-name="table_al">Voorrang voor jongeren in de leeftijdscategorie:</text:p>
                            <text:list text:style-name="id1-3-2-2-1-4-11-4-7-4-1-3-1-2-2">
                              <text:list-item text:style-override="id1-3-2-2-1-4-11-4-7-4-1-3-1-2-2-1"><text:number>–</text:number><text:p text:style-name="table_al">18 tot en met 22 jaar; </text:p></text:list-item>
                              <text:list-item text:style-override="id1-3-2-2-1-4-11-4-7-4-1-3-1-2-2-2"><text:number>–</text:number><text:p text:style-name="table_al">18 tot en met 27 jaar of </text:p></text:list-item>
                              <text:list-item text:style-override="id1-3-2-2-1-4-11-4-7-4-1-3-1-2-2-3"><text:number>–</text:number><text:p text:style-name="table_al">18 tot en met 29 jaar.</text:p></text:list-item>
                            </text:list>
                          </table:table-cell>
                        </table:table-row>
                      
                    </table:table>
                  <text:p text:style-name="table_bottom"/></text:section></draw:text-box></draw:frame></text:p>
                    <text:p text:style-name="al"/>
                  </text:list-item>
                  <text:list-item text:style-override="id1-3-2-2-1-4-11-4-8">
                    <text:number>5)</text:number>
                    <text:p text:style-name="al">
                    <text:span text:style-name="nadrukvet">
                      <text:span text:style-name="nadrukcur">Toevoegen: artikelsgewijze toelichting van artikel 2.6.3c</text:span>
                    </text:span>
                  </text:p>
                    <text:p text:style-name="al">Voorbeelden van wat onder beheerdersbelang wordt verstaan zijn (niet limitatief):</text:p>
                    <text:list text:style-name="id1-3-2-2-1-4-11-4-8-4">
                      <text:list-item text:style-override="id1-3-2-2-1-4-11-4-8-4-1">
                        <text:number/>
                        <text:p text:style-name="al">(…)</text:p>
                      </text:list-item>
                      <text:list-item text:style-override="id1-3-2-2-1-4-11-4-8-4-2">
                        <text:number>-</text:number>
                        <text:p text:style-name="al">Gerichte toewijzing aan woningzoekenden (dragende huurders) in complexen waar het concept van vragende en dragende bewoners centraal staat.</text:p>
                      </text:list-item>
                    </text:list>
                  </text:list-item>
                </text:list>
              </text:list-item>
              <text:list-item text:style-override="id1-3-2-2-1-4-12">
                <text:number>J</text:number>
                <text:p text:style-name="al">
                <text:span text:style-name="nadrukvet">Taalkundige aanpassingen</text:span>
              </text:p>
                <text:p text:style-name="al"/>
                <text:list text:style-name="id1-3-2-2-1-4-12-4">
                  <text:list-item text:style-override="id1-3-2-2-1-4-12-4-1">
                    <text:number>1)</text:number>
                    <text:p text:style-name="al">
                    <text:span text:style-name="nadrukvet">
                      <text:span text:style-name="nadrukcur">Verwijderen overbodige tekst</text:span>
                    </text:span>
                  </text:p>
                    <text:p text:style-name="al">Bij Artikel 2.1.1., lid 2b kan weg: “b. onzelfstandige woonruimte”. Daarna opnieuw nummeren.</text:p>
                    <text:p text:style-name="al"/>
                  </text:list-item>
                  <text:list-item text:style-override="id1-3-2-2-1-4-12-4-2">
                    <text:number>2)</text:number>
                    <text:p text:style-name="al">
                    <text:span text:style-name="nadrukvet">
                      <text:span text:style-name="nadrukcur">Grammaticaal overig</text:span>
                    </text:span>
                  </text:p>
                    <text:p text:style-name="al">Artikel 2.5.1c onder e: “is afgeven” moet zijn: is afgegeven.</text:p>
                    <text:p text:style-name="al">Art. 2.6.3: term “bijzondere regels” is niet duidelijk, wijzigen in ‘nadere regels’</text:p>
                  </text:list-item>
                </text:list>
              </text:list-item>
            </text:list>
          </text:section>
          <text:section text:name="artikel_id1-3-2-2-2" text:style-name="artikel">
            <text:p text:style-name="artikel_kop_titel"><text:span text:style-name="artikel_kop_label">Artikel</text:span> <text:span text:style-name="artikel_kop_nr">II</text:span> Overgangsrecht</text:p>
            <text:p text:style-name="al">Aanvragen die zijn ingediend vóór de inwerkingtreding van deze wijzigingverordening worden afgehandeld volgens het recht zoals dat gold vóór de inwerkingtreding van deze wijzigingsverordening.</text:p>
          </text:section>
          <text:section text:name="artikel_id1-3-2-2-3" text:style-name="artikel">
            <text:p text:style-name="artikel_kop_titel"><text:span text:style-name="artikel_kop_label">Artikel</text:span> <text:span text:style-name="artikel_kop_nr">III</text:span> Inwerkingtreding</text:p>
            <text:p text:style-name="al">Deze wijzigingsverordening treedt in werking op 1 januari 2022.</text:p>
          </text:section>
          <text:section text:name="artikel_id1-3-2-2-4" text:style-name="artikel">
            <text:p text:style-name="artikel_kop_titel"><text:span text:style-name="artikel_kop_label">Artikel</text:span> <text:span text:style-name="artikel_kop_nr">IV</text:span> Citeertitel</text:p>
            <text:p text:style-name="al">Deze verordening wordt aangehaald als: ‘Wijzigingsverordening Huisvestingsverordening regio Utrecht 2019, gemeente Utrechtse Heuvelrug’</text:p>
          </text:section>
        </text:section>
        <text:section text:name="regeling-sluiting_id1-3-2-3" text:style-name="regeling-sluiting">
          <text:section text:name="ondertekening_id1-3-2-3-1">
            <text:p><text:span text:style-name="functie">Aldus vastgesteld in de openbare vergadering van 20 december 2021,</text:span></text:p>
            <text:p><text:span text:style-name="functie">de raad van de gemeente Utrechtse Heuvelrug</text:span></text:p>
          </text:section>
          <text:section text:name="ondertekening_id1-3-2-3-2">
            <text:p><text:span text:style-name="functie">de griffier,</text:span></text:p>
            <text:p><text:span text:style-name="functie">W. Hooghiemstra</text:span></text:p>
          </text:section>
          <text:section text:name="ondertekening_id1-3-2-3-3">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271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1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1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Huisvesting | Organisatie en beleid</meta:user-defined>
    <meta:user-defined meta:name="DC.source">artikel 4 van de Huisvestingswet 2014]|[1.0:c:BWBR0035303&amp;artikel=4&amp;g=2019-07-01</meta:user-defined>
    <meta:user-defined meta:name="DCTERMS.alternative">Huisvestingsverordening Regio Utrecht 2019, Gemeente Utrechtse Heuvelrug</meta:user-defined>
    <dc:language>nl</dc:language>
    <meta:user-defined meta:name="OVERHEIDop.locatietype/OVERHEIDop.gebiedsmarkering">Gemeente</meta:user-defined>
    <meta:user-defined meta:name="DC.title">Huisvestingsverordening Regio Utrecht 2019, gemeente Utrechtse Heuvelrug</meta:user-defined>
    <meta:user-defined meta:name="DCTERMS.W3CDTF/DCTERMS.available">2021-12-24</meta:user-defined>
    <meta:user-defined meta:name="DCTERMS.W3CDTF/OVERHEIDop.jaargang">2021</meta:user-defined>
    <meta:user-defined meta:name="OVERHEIDop.publicationIssue">472718</meta:user-defined>
    <meta:user-defined meta:name="OVERHEIDop.betreftRegeling">CVDR625899_2</meta:user-defined>
    <meta:user-defined meta:name="xs:date/OVERHEIDop.startdatum">2022-01-01</meta:user-defined>
    <meta:user-defined meta:name="OVERHEIDop.GmbID/DC.identifier">gmb-2021-472718</meta:user-defined>
    <meta:user-defined meta:name="OVERHEIDop.versieInformatie"/>
  </office:meta>
</office:document-meta>
</file>