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31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slopen van een betonnen vloer (verzonden 20 december 2021/14627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7271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1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1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dustrieweg 31 te Staphors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716</meta:user-defined>
    <meta:user-defined meta:name="OVERHEIDop.GmbID/DC.identifier">gmb-2021-472716</meta:user-defined>
    <meta:user-defined meta:name="OVERHEIDop.versieInformatie"/>
  </office:meta>
</office:document-meta>
</file>