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Tjechovzijde hoek Wederkindzijde naast de Elzenhoe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december 2021 een besluit verzonden op de aanvraag met zaaknummer 2021-004453 voor het kappen van één boom op locatie Tjechovzijde hoek Wederkindzijde naast de Elzenhoek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7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Tjechovzijde hoek Wederkindzijde naast de Elzenhoek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, Tjechovzijde hoek Wederkindzijde naast de Elzenhoek te Zoeterme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15</meta:user-defined>
    <meta:user-defined meta:name="OVERHEIDop.GmbID/DC.identifier">gmb-2021-472715</meta:user-defined>
    <meta:user-defined meta:name="OVERHEIDop.versieInformatie"/>
  </office:meta>
</office:document-meta>
</file>