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pleggen maatwerkvoorschriften voor Westvoorstraat 50 te Dinteloord</text:p>
      <text:section text:name="zakelijke-mededeling_id1-3-2" text:style-name="zakelijke-mededeling">
        <text:section text:name="zakelijke-mededeling-tekst_id1-3-2-1" text:style-name="zakelijke-mededeling-tekst">
          <text:section text:name="tekst_id1-3-2-1-1" text:style-name="tekst">
            <text:p text:style-name="common-al">Op 9 december 2021 heeft het college van burgemeester en wethouders van de gemeente Steenbergen een melding op grond van het Activiteitenbesluit milieubeheer geaccepteerd en daarbij maatwerkvoorschriften opgelegd. De maatwerkvoorschriften hebben betrekking op de vetafscheider/slibvangput voor Westvoorstraat 50, 4671 CE te Dinteloord. Het besluit is op 20 december 2021 naar de aanvrager toegezonden en is geregistreerd onder nummer ZK21006533.</text:p>
            <text:p text:style-name="common-al">
            <text:span text:style-name="nadrukvet">Stukken inzien?</text:span>
          </text:p>
            <text:p text:style-name="common-al">Om de melding en bijbehorende stukken in te zien, kunt u contact opnemen met de afdeling ‘Wonen, werken en belev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en dient u in bij de Omgevingsdienst Midden- en West-Brabant, postbus 75, 5000 AB Tilbur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1 febr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7271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1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1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k21006533</meta:user-defined>
    <dc:language>nl</dc:language>
    <meta:user-defined meta:name="OVERHEIDop.locatietype/OVERHEIDop.gebiedsmarkering">Adres</meta:user-defined>
    <meta:user-defined meta:name="DC.title">Rectificatie opleggen maatwerkvoorschriften voor Westvoorstraat 50 te Dinteloord</meta:user-defined>
    <meta:user-defined meta:name="DCTERMS.W3CDTF/DCTERMS.available">2021-12-24</meta:user-defined>
    <meta:user-defined meta:name="DCTERMS.W3CDTF/OVERHEIDop.jaargang">2021</meta:user-defined>
    <meta:user-defined meta:name="OVERHEIDop.publicationIssue">472713</meta:user-defined>
    <meta:user-defined meta:name="OVERHEIDop.GmbID/DC.identifier">gmb-2021-472713</meta:user-defined>
    <meta:user-defined meta:name="OVERHEIDop.versieInformatie"/>
  </office:meta>
</office:document-meta>
</file>