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tsjesân 2 Leeuwarden, (11044806) maken van een aanbouw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7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33.431 576954.654</meta:user-defined>
    <meta:user-defined meta:name="DC.title">Aangevraagde omgevingsvergunning Ytsjesân 2 Leeuwarden, (11044806) maken van een aanbouw aan de achterzijde.</meta:user-defined>
    <meta:user-defined meta:name="OVERHEID.PostcodeHuisnummer/OVERHEIDop.postcodeHuisnummer">8939DG 26</meta:user-defined>
    <meta:user-defined meta:name="OVERHEIDop.straatnaam">Ytsjesâ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70</meta:user-defined>
    <meta:user-defined meta:name="OVERHEIDop.GmbID/DC.identifier">gmb-2021-47270</meta:user-defined>
    <meta:user-defined meta:name="OVERHEIDop.versieInformatie"/>
  </office:meta>
</office:document-meta>
</file>