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KENNEN NUMMERAANDUIDING Houtdraaier 12 en 12a te Staphorst</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perceel bekend als sectie AA nummer 6565 (verzonden 20 december 2021/Z39517)</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269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9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9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BESLUIT TOEKENNEN NUMMERAANDUIDING Houtdraaier 12 en 12a te Staphorst</meta:user-defined>
    <meta:user-defined meta:name="DCTERMS.W3CDTF/DCTERMS.available">2021-12-28</meta:user-defined>
    <meta:user-defined meta:name="DCTERMS.W3CDTF/OVERHEIDop.jaargang">2021</meta:user-defined>
    <meta:user-defined meta:name="OVERHEIDop.publicationIssue">472698</meta:user-defined>
    <meta:user-defined meta:name="OVERHEIDop.GmbID/DC.identifier">gmb-2021-472698</meta:user-defined>
    <meta:user-defined meta:name="OVERHEIDop.versieInformatie"/>
  </office:meta>
</office:document-meta>
</file>