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Graaf Willemstraat 45 te Hoogwoud</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11 november 2020 een verkeersmaatregel genomen is waarbij een parkeerplaats nabij Graaf Willemstraat 45 te Hoogwoud is aangewezen als gehandicaptenparkeerplaats voor een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11 november 2020</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2 december 2021</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P. R. Duinker</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269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9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9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 Graaf Willemstraat 45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 op kenteken bij Graaf Willemstraat 45 te Hoogwoud</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Gehandicaptenparkeerplaats Graaf Willemstraat 45 te Hoogwoud</meta:user-defined>
    <meta:user-defined meta:name="DCTERMS.W3CDTF/DCTERMS.available">2021-12-24</meta:user-defined>
    <meta:user-defined meta:name="DCTERMS.W3CDTF/OVERHEIDop.jaargang">2021</meta:user-defined>
    <meta:user-defined meta:name="OVERHEIDop.publicationIssue">472697</meta:user-defined>
    <meta:user-defined meta:name="OVERHEIDop.GmbID/DC.identifier">gmb-2021-472697</meta:user-defined>
    <meta:user-defined meta:name="OVERHEIDop.versieInformatie"/>
  </office:meta>
</office:document-meta>
</file>