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rk Rooslaan 19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irk Rooslaan 19, Wijdenes </text:p>
            <text:p text:style-name="common-al">Voor: het bouwen van een woning </text:p>
            <text:p text:style-name="common-al">Datum verzonden: 12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26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889.917 517069.392</meta:user-defined>
    <meta:user-defined meta:name="DC.title">Verleende omgevingsvergunning Dirk Rooslaan 19, Wijdenes</meta:user-defined>
    <meta:user-defined meta:name="OVERHEID.PostcodeHuisnummer/OVERHEIDop.postcodeHuisnummer">1608KB 6</meta:user-defined>
    <meta:user-defined meta:name="OVERHEIDop.straatnaam">Dirk Rooslaan</meta:user-defined>
    <meta:user-defined meta:name="OVERHEIDop.woonplaats">Wijdenes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269</meta:user-defined>
    <meta:user-defined meta:name="OVERHEIDop.GmbID/DC.identifier">gmb-2021-47269</meta:user-defined>
    <meta:user-defined meta:name="OVERHEIDop.versieInformatie"/>
  </office:meta>
</office:document-meta>
</file>