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alkonbeglazing, Leerbroekstraat 40, 2729HX Zoetermeer op 2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gevingsvergunning ontvangen voor het plaatsen van balkonbeglazing op de locatie Leerbroekstraat 40, 2729HX Zoetermeer. De aanvraag is geregistreerd onder zaaknummer 2021-0055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6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erbroekstraat 40, 2729H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balkonbeglazing, Leerbroekstraat 40, 2729HX Zoetermeer op 21 december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84</meta:user-defined>
    <meta:user-defined meta:name="OVERHEIDop.GmbID/DC.identifier">gmb-2021-472684</meta:user-defined>
    <meta:user-defined meta:name="OVERHEIDop.versieInformatie"/>
  </office:meta>
</office:document-meta>
</file>