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orreweg 228a, 9715 AN Groningen – omzetten kamerverhuurpand (5 kamers) naar 4 zelfstandige woonfuncties (verzenddatum 08-02-2021, dossiernummer 2021704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26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6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6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147.136 583496.515</meta:user-defined>
    <meta:user-defined meta:name="DC.title">Verleende omgevingsvergunning: Korreweg 228a, 9715 AN Groningen – omzetten kamerverhuurpand (5 kamers) naar 4 zelfstandige woonfuncties (verzenddatum 08-02-2021, dossiernummer 202170464)</meta:user-defined>
    <meta:user-defined meta:name="OVERHEID.PostcodeHuisnummer/OVERHEIDop.postcodeHuisnummer">9715AN 228</meta:user-defined>
    <meta:user-defined meta:name="OVERHEIDop.straatnaam">Korreweg</meta:user-defined>
    <meta:user-defined meta:name="OVERHEIDop.woonplaats">Groning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268</meta:user-defined>
    <meta:user-defined meta:name="OVERHEIDop.GmbID/DC.identifier">gmb-2021-47268</meta:user-defined>
    <meta:user-defined meta:name="OVERHEIDop.versieInformatie"/>
  </office:meta>
</office:document-meta>
</file>