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Azaleapark 28, 2724JC Zoetermeer op 21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is een aanvraag omgevingsvergunning ontvangen voor het plaatsen van een dakopbouw op de woning op de locatie Azaleapark 28, 2724JC Zoetermeer. De aanvraag is geregistreerd onder zaaknummer 2021-0055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67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zaleapark 28, 2724J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op de woning, Azaleapark 28, 2724JC Zoetermeer op 21 december 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79</meta:user-defined>
    <meta:user-defined meta:name="OVERHEIDop.GmbID/DC.identifier">gmb-2021-472679</meta:user-defined>
    <meta:user-defined meta:name="OVERHEIDop.versieInformatie"/>
  </office:meta>
</office:document-meta>
</file>