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oolstraat 1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1 een besluit genomen op de aanvraag met zaaknummer Z/21/188614 / W2021-0877 voor een omgevingsvergunning betreffende het realiseren van een aanbouw op locatie Schoolstraat 1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3 dec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72675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67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67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Schoolstraat 1 te Middelharnis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675</meta:user-defined>
    <meta:user-defined meta:name="OVERHEIDop.GmbID/DC.identifier">gmb-2021-472675</meta:user-defined>
    <meta:user-defined meta:name="OVERHEIDop.versieInformatie"/>
  </office:meta>
</office:document-meta>
</file>