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Azaleapark 26, 2724JC Zoetermeer op 2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gevingsvergunning ontvangen voor het plaatsen van een dakopbouw op de woning op de locatie Azaleapark 26, 2724JC Zoetermeer. De aanvraag is geregistreerd onder zaaknummer 2021-0055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67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zaleapark 26, 2724J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Azaleapark 26, 2724JC Zoetermeer op 21 december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74</meta:user-defined>
    <meta:user-defined meta:name="OVERHEIDop.GmbID/DC.identifier">gmb-2021-472674</meta:user-defined>
    <meta:user-defined meta:name="OVERHEIDop.versieInformatie"/>
  </office:meta>
</office:document-meta>
</file>