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nieuwen en vergroten dakkapellen Zonnebloemlaan  1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bben we een aanvraag omgevingsvergunning voor (het vernieuwen en vergroten van de bestaande dakkapellen op de voor- en achtergevel op Zonnebloemlaan 17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66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66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nieuwen en vergroten dakkapellen Zonnebloemlaan  17 Aerdenhou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669</meta:user-defined>
    <meta:user-defined meta:name="OVERHEIDop.GmbID/DC.identifier">gmb-2021-472669</meta:user-defined>
    <meta:user-defined meta:name="OVERHEIDop.versieInformatie"/>
  </office:meta>
</office:document-meta>
</file>