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270, Bob Spaaklaantje 2A (het jaarlijks plaatsen van een tijdelijke buite); 793024; 19-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Q 1270, Bob Spaaklaantje 2A (het jaarlijks plaatsen van een tijdelijke buitenstudio voor periode van 10 jaar, maximaal zes incidentele festiviteiten per kalenderjaar); 793024; 19-8-2021; Status: Verleend, gemeente Hilversum</text:span>
          </text:p>
            <text:p text:style-name="common-al"/>
            <text:p text:style-name="common-al">Verzenddatum: 22-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66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6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6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024</meta:user-defined>
    <meta:user-defined meta:name="DCTERMS.abstract">het jaarlijks plaatsen van een tijdelijke buitenstudio voor periode van 10 jaar, maximaal zes incidentele festiviteiten per kalenderjaar</meta:user-defined>
    <dc:language>nl</dc:language>
    <meta:user-defined meta:name="OVERHEIDop.locatietype/OVERHEIDop.gebiedsmarkering">Punt</meta:user-defined>
    <meta:user-defined meta:name="DC.title">Q 1270, Bob Spaaklaantje 2A (het jaarlijks plaatsen van een tijdelijke buite); 793024; 19-08-21; Verleende omgevingsvergunning</meta:user-defined>
    <meta:user-defined meta:name="DCTERMS.W3CDTF/DCTERMS.available">2021-12-24</meta:user-defined>
    <meta:user-defined meta:name="DCTERMS.W3CDTF/OVERHEIDop.jaargang">2021</meta:user-defined>
    <meta:user-defined meta:name="OVERHEIDop.publicationIssue">472664</meta:user-defined>
    <meta:user-defined meta:name="OVERHEIDop.GmbID/DC.identifier">gmb-2021-472664</meta:user-defined>
    <meta:user-defined meta:name="OVERHEIDop.versieInformatie"/>
  </office:meta>
</office:document-meta>
</file>