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omgevingsvergun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et bodembescherming - besluit uniforme sanering</text:p>
            <text:p text:style-name="al">Burgemeester en Wethouders van Heerlen maken bekend dat op 13 december 2021 (ingeboekt onder nummer Z-21303568) een melding is ontvangen ingevolge de Wet bodembescherming van AnteaGroup B.V., namens Gemeente Heerlen, met het voornemen om op de locatie plaatselijk aangeduid Beekstraat te Heerlen (locatiecode HL091700922), kadastraal bekend als gemeente Heerlen, sectie C, nummer 5620, de bodem te saneren. </text:p>
            <text:p text:style-name="al">De sanering betreft een immobiele verontreiniging (artikel 1.2.a) zoals aangewezen in de Regeling uniforme saneringen.</text:p>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Voor nadere inlichtingen kunt u zich wenden tot dhr. R. Rademakers van Domein Ruimte, telefoon 14045/ 045-56050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265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5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5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DC.title">Gemeente Heerlen – aanvraag omgevingsvergunning:</meta:user-defined>
    <meta:user-defined meta:name="DCTERMS.W3CDTF/DCTERMS.available">2021-12-24</meta:user-defined>
    <meta:user-defined meta:name="DCTERMS.W3CDTF/OVERHEIDop.jaargang">2021</meta:user-defined>
    <meta:user-defined meta:name="OVERHEIDop.publicationIssue">472659</meta:user-defined>
    <meta:user-defined meta:name="OVERHEIDop.GmbID/DC.identifier">gmb-2021-472659</meta:user-defined>
    <meta:user-defined meta:name="OVERHEIDop.versieInformatie"/>
  </office:meta>
</office:document-meta>
</file>