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wemspa Vletterhof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bben we een aanvraag omgevingsvergunning voor het realiseren van een zwemspa in de achtertuin op Vletterhof 1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65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zwemspa Vletterhof 1 Aerdenhou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56</meta:user-defined>
    <meta:user-defined meta:name="OVERHEIDop.GmbID/DC.identifier">gmb-2021-472656</meta:user-defined>
    <meta:user-defined meta:name="OVERHEIDop.versieInformatie"/>
  </office:meta>
</office:document-meta>
</file>