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ntgraven van grond en HDD-boren voor een riool persleiding (De Gouw 3C), van Wateringseweg BY 113 (onder Wennetjessloot door) te Poeldijk via De Wijngaard naar De Ranken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december 2021.</text:p>
            <text:p text:style-name="common-al">
            <text:span text:style-name="nadrukvet">Dossiernummer: </text:span>W-AV-2021-2684</text:p>
            <text:p text:style-name="common-al">
            <text:span text:style-name="nadrukvet">Omschrijving: </text:span>het ontgraven van grond en HDD-boren voor een riool persleiding (De Gouw 3C)</text:p>
            <text:p text:style-name="common-al">
            <text:span text:style-name="nadrukvet">Locatie: </text:span>van Wateringseweg BY 113 (onder Wennetjessloot door) te Poeldijk via De Wijngaard naar De Ranken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65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5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5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ontgraven van grond en HDD-boren voor een riool persleiding (De Gouw 3C), van Wateringseweg BY 113 (onder Wennetjessloot door) te Poeldijk via De Wijngaard naar De Ranken te Kwintsheul</meta:user-defined>
    <meta:user-defined meta:name="DCTERMS.W3CDTF/DCTERMS.available">2021-12-24</meta:user-defined>
    <meta:user-defined meta:name="DCTERMS.W3CDTF/OVERHEIDop.jaargang">2021</meta:user-defined>
    <meta:user-defined meta:name="OVERHEIDop.publicationIssue">472650</meta:user-defined>
    <meta:user-defined meta:name="OVERHEIDop.GmbID/DC.identifier">gmb-2021-472650</meta:user-defined>
    <meta:user-defined meta:name="OVERHEIDop.versieInformatie"/>
  </office:meta>
</office:document-meta>
</file>