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lanten van een hoogstam boomgaard, Meerzicht 1 8271PZ IJsselmuiden, [ISM02I02825] IJsselmuiden I 282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0166ESUITE924562021</text:p>
            <text:p text:style-name="common-al">Verzenddatum besluit: 16-12-2021</text:p>
            <text:p text:style-name="common-al">Locatie: Meerzicht 1 8271PZ IJsselmuiden, [ISM02I02825] IJsselmuiden I 2825</text:p>
            <text:p text:style-name="common-al">Projectomschrijving: het aanplanten van een hoogstam boomgaar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264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4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4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24562021</meta:user-defined>
    <meta:user-defined meta:name="DCTERMS.abstract">het aanplanten van een hoogstam boomgaard</meta:user-defined>
    <dc:language>nl</dc:language>
    <meta:user-defined meta:name="OVERHEIDop.locatietype/OVERHEIDop.gebiedsmarkering">Punt</meta:user-defined>
    <meta:user-defined meta:name="DC.title">Verleende omgevingsvergunning met reguliere procedure, het aanplanten van een hoogstam boomgaard, Meerzicht 1 8271PZ IJsselmuiden, [ISM02I02825] IJsselmuiden I 2825</meta:user-defined>
    <meta:user-defined meta:name="DCTERMS.W3CDTF/DCTERMS.available">2021-12-28</meta:user-defined>
    <meta:user-defined meta:name="DCTERMS.W3CDTF/OVERHEIDop.jaargang">2021</meta:user-defined>
    <meta:user-defined meta:name="OVERHEIDop.publicationIssue">472649</meta:user-defined>
    <meta:user-defined meta:name="OVERHEIDop.GmbID/DC.identifier">gmb-2021-472649</meta:user-defined>
    <meta:user-defined meta:name="OVERHEIDop.versieInformatie"/>
  </office:meta>
</office:document-meta>
</file>