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laboratorium voor brandveiligheid aan Klopsteen 4a te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laboratorium voor brandveiligheid (zaaknr.: Z/21/293701)</text:p>
            <text:p text:style-name="common-al">Locatie: Klopsteen 4a, 5443 PW Haps</text:p>
            <text:p text:style-name="common-al">Datum verzending: 22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726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aaknr.: Z/21/293701</meta:user-defined>
    <dc:language>nl</dc:language>
    <meta:user-defined meta:name="OVERHEIDop.locatietype/OVERHEIDop.gebiedsmarkering">Adres</meta:user-defined>
    <meta:user-defined meta:name="DC.title">Vergunning verleend voor het realiseren van een laboratorium voor brandveiligheid aan Klopsteen 4a te Haps</meta:user-defined>
    <meta:user-defined meta:name="DCTERMS.W3CDTF/DCTERMS.available">2021-12-27</meta:user-defined>
    <meta:user-defined meta:name="DCTERMS.W3CDTF/OVERHEIDop.jaargang">2021</meta:user-defined>
    <meta:user-defined meta:name="OVERHEIDop.publicationIssue">472647</meta:user-defined>
    <meta:user-defined meta:name="OVERHEIDop.GmbID/DC.identifier">gmb-2021-472647</meta:user-defined>
    <meta:user-defined meta:name="OVERHEIDop.versieInformatie"/>
  </office:meta>
</office:document-meta>
</file>