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t.o. 1046A 1091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t.o. 1046A 1091EH</text:p>
            <text:p text:style-name="common-al">Omschrijving: Het creëren van parkeerplaatsen ter hoogte van de Weesperzijde 1046A</text:p>
            <text:p text:style-name="common-al">Datum ontvangst: 10-12-2021</text:p>
            <text:p text:style-name="common-al">Zaaknummer: Z2021-O006291</text:p>
            <text:p text:style-name="common-al">OLO nummer: 65799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64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O006291</meta:user-defined>
    <meta:user-defined meta:name="DCTERMS.abstract">Het creëren van parkeerplaatsen ter hoogte van de Weesperzijde 1046A </meta:user-defined>
    <dc:language>nl</dc:language>
    <meta:user-defined meta:name="OVERHEIDop.locatietype/OVERHEIDop.gebiedsmarkering">Punt</meta:user-defined>
    <meta:user-defined meta:name="DC.title">Aanvraag omgevingsvergunning Weesperzijde t.o. 1046A 1091E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45</meta:user-defined>
    <meta:user-defined meta:name="OVERHEIDop.GmbID/DC.identifier">gmb-2021-472645</meta:user-defined>
    <meta:user-defined meta:name="OVERHEIDop.versieInformatie"/>
  </office:meta>
</office:document-meta>
</file>