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gtschedijk 6, 5411 LM Zeeland: het verwijderen van asbesthoudende dakbedekking van een schuur (melding ontvangen op 10 december 2021)</text:p>
            <text:p text:style-name="common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last-al">
            <text:span text:style-name="nadrukcur">U kunt hiervoor telefonisch contact opnemen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7264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4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4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sloopmeld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40</meta:user-defined>
    <meta:user-defined meta:name="OVERHEIDop.GmbID/DC.identifier">gmb-2021-472640</meta:user-defined>
    <meta:user-defined meta:name="OVERHEIDop.versieInformatie"/>
  </office:meta>
</office:document-meta>
</file>