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ernikelaan 1, 9747 AA Groningen – vellen 1 boom (tamme kastanje hoek antonius deusinglaan met vrydemalaan) (verzenddatum 08-02-2021, dossiernummer 202170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6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871.934 583983.752</meta:user-defined>
    <meta:user-defined meta:name="DC.title">Verleende omgevingsvergunning: Zernikelaan 1, 9747 AA Groningen – vellen 1 boom (tamme kastanje hoek antonius deusinglaan met vrydemalaan) (verzenddatum 08-02-2021, dossiernummer 202170375)</meta:user-defined>
    <meta:user-defined meta:name="OVERHEID.PostcodeHuisnummer/OVERHEIDop.postcodeHuisnummer">9747AA 1</meta:user-defined>
    <meta:user-defined meta:name="OVERHEIDop.straatnaam">Zernikelaan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64</meta:user-defined>
    <meta:user-defined meta:name="OVERHEIDop.GmbID/DC.identifier">gmb-2021-47264</meta:user-defined>
    <meta:user-defined meta:name="OVERHEIDop.versieInformatie"/>
  </office:meta>
</office:document-meta>
</file>