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op de parkeerplaats Hilverhof (nabij Jumbo) en aan de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innemen van een standplaats voor de verkoop van oliebollen voor scouting Hilvarenbeek op zondag 19 december 2021 van 10.00 uur tot 17.00 uur op de parkeerplaats Hilverhof (nabij Jumbo) en tijdens oudejaarsdag op vrijdag 31 december 2021 vanaf 09.00 uur tot 17.00 uur aan de Vrijthof te Hilvarenbeek.</text:p>
              </text:list-item>
              <text:list-item text:style-override="id1-3-2-1-1-3-2">
                <text:number/>
                <text:p text:style-name="al"/>
              </text:list-item>
              <text:list-item text:style-override="id1-3-2-1-1-3-3">
                <text:number/>
                <text:p text:style-name="al">Verzenddatum: 16 december 2021</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26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425</meta:user-defined>
    <meta:user-defined meta:name="DCTERMS.abstract">Standplaats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op de parkeerplaats Hilverhof (nabij Jumbo) en aan de Vrijthof te Hilvarenbeek</meta:user-defined>
    <meta:user-defined meta:name="DCTERMS.W3CDTF/DCTERMS.available">2021-12-24</meta:user-defined>
    <meta:user-defined meta:name="DCTERMS.W3CDTF/OVERHEIDop.jaargang">2021</meta:user-defined>
    <meta:user-defined meta:name="OVERHEIDop.publicationIssue">472633</meta:user-defined>
    <meta:user-defined meta:name="OVERHEIDop.GmbID/DC.identifier">gmb-2021-472633</meta:user-defined>
    <meta:user-defined meta:name="OVERHEIDop.versieInformatie"/>
  </office:meta>
</office:document-meta>
</file>