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consul oorlogsgra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eusel-De Mierden;</text:p>
            <text:p text:style-name="al"/>
            <text:p text:style-name="al">dat het in het kader van de aanstellingsovereenkomst consul voor de Oorlogsgravenstichting,</text:p>
            <text:p text:style-name="al">de heer J. Verspaandonk aan te wijzen als consul oorlogsgraven; eerste aanspreekpunt tussen de Oorlogsgravenstichting en de gemeente Reusel-De Mierden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 E S L U I T E N:</text:p>
            <text:p text:style-name="al"/>
            <text:p text:style-name="al"/>
            <text:p text:style-name="al">Met ingang van 1 december 2021</text:p>
            <text:p text:style-name="al"/>
            <text:p text:style-name="al">de heer J. Verspaandonk namens de Oorlogsgravenstichting gedurende zijn actieve dienst voor de gemeente Reusel-De Mierden, naast zijn reguliere werkzaamheden, eerste aanspreekpunt en verantwoordelijk is voor de volgende zaken:</text:p>
            <text:p text:style-name="al"/>
            <text:list text:style-name="id1-3-2-2-1-11">
              <text:list-item text:style-override="id1-3-2-2-1-11-1">
                <text:number>•</text:number>
                <text:p text:style-name="al">Hij is op de hoogte van de ligging van alle oorlogsgraven binnen de gemeente Reusel-De Mierden en onderhoudt contact met de administratie van al deze begraafplaatsen.</text:p>
              </text:list-item>
              <text:list-item text:style-override="id1-3-2-2-1-11-2">
                <text:number>•</text:number>
                <text:p text:style-name="al">Hij inspecteert jaarlijks alle oorlogsgraven in de gemeente en rapporteert hierover aan de Oorlogsgravenstichting.</text:p>
              </text:list-item>
              <text:list-item text:style-override="id1-3-2-2-1-11-3">
                <text:number>•</text:number>
                <text:p text:style-name="al">Hij informeert de Oorlogsgravenstichting vroegtijdig over plannen tot bijzetting in oorlogsgraven, dreigende ruiming van oorlogsgraven, herinrichting van begraafplaatsen en andere zaken die van belang zijn.</text:p>
              </text:list-item>
              <text:list-item text:style-override="id1-3-2-2-1-11-4">
                <text:number>•</text:number>
                <text:p text:style-name="al">Hij begeleidt de medewerkers van de Oorlogsgravenstichting indien gevraagd.</text:p>
              </text:list-item>
              <text:list-item text:style-override="id1-3-2-2-1-11-5">
                <text:number>•</text:number>
                <text:p text:style-name="al">Hij brengt de werkzaamheden van de Oorlogsgravenstichting actief, eventueel in samenwerking met de gemeente, onder de aandacht van de lokale bevolking.</text:p>
              </text:list-item>
            </text:list>
            <text:p text:style-name="al"/>
            <text:p text:style-name="al"/>
            <text:p text:style-name="al">Alle eerdere aanwijzingsbesluiten voor de consul oorlogsgraven met dit besluit per gelijke datum in te trekken.</text:p>
            <text:p text:style-name="al"/>
            <text:p text:style-name="al">Dit besluit wordt aangehaald als het ‘Aanwijzingsbesluit consul oorlogsgraven’.</text:p>
            <text:p text:style-name="al"/>
            <text:p text:style-name="al">Dit besluit treedt in werking op de dag na bekendmaking en werkt terug tot en met 1 december 202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eusel, 21 december 2021.</text:span></text:p>
            <text:p><text:span text:style-name="functie"/></text:p>
            <text:p><text:span text:style-name="functie"/></text:p>
            <text:p><text:span text:style-name="functie">Burgemeester en wethouders van Reusel-De Mierden,</text:span></text:p>
            <text:p><text:span text:style-name="functie">de secretaris, </text:span></text:p>
            <text:p><text:span text:style-name="functie">mr. R.P.B.M. Brekelmans </text:span></text:p>
            <text:p><text:span text:style-name="functie"/></text:p>
            <text:p><text:span text:style-name="functie">de burgemeester,</text:span></text:p>
            <text:p><text:span text:style-name="functie">mw. A.J.M.H van de Ven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7263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3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3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21.27067</meta:user-defined>
    <meta:user-defined meta:name="DCTERMS.abstract">N.v.t.</meta:user-defined>
    <meta:user-defined meta:name="DCTERMS.alternative">Aanwijzingsbesluit consul oorlogsgraven</meta:user-defined>
    <dc:language>nl</dc:language>
    <meta:user-defined meta:name="OVERHEIDop.locatietype/OVERHEIDop.gebiedsmarkering">Gemeente</meta:user-defined>
    <meta:user-defined meta:name="DC.title">Aanwijzingsbesluit consul oorlogsgrav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2631</meta:user-defined>
    <meta:user-defined meta:name="OVERHEIDop.GmbID/DC.identifier">gmb-2021-472631</meta:user-defined>
    <meta:user-defined meta:name="OVERHEIDop.versieInformatie"/>
  </office:meta>
</office:document-meta>
</file>