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ruiming geluidsnormen collectieve festiviteiten 2022.</text:p>
      <text:section text:name="regeling_id1-3-2" text:style-name="regeling">
        <text:section text:name="aanhef_id1-3-2-1" text:style-name="aanhef">
          <text:section text:name="preambule_id1-3-2-1-1" text:style-name="preambule">
            <text:p text:style-name="al">Kennisgeving verruiming geluidsnormen collectieve festiviteiten. Onder collectieve festiviteiten worden festiviteiten verstaan die niet specifiek aan één of een klein aantal horeca-inrichtingen zijn verbonden. Op basis van artikel 4:2 van de APV, is het college van burgemeester en wethouders bevoegd om collectieve dagen aan te wijzen. Het college heeft besloten om voor het jaar 2022 de volgende collectieve festiviteiten aan te wijzen:</text:p>
            <text:p text:style-name="al">4 dagen carnaval (zaterdag tot en met dinsdag)</text:p>
            <text:p text:style-name="al">1 dag Koningsdag</text:p>
            <text:p text:style-name="al">6 dagen kermis Venray kom (vrijdag tot en met woensdag)</text:p>
            <text:p text:style-name="al">5 dagen kermis overige dorpen (vrijdag tot en met dinsdag)</text:p>
            <text:p text:style-name="al">1 dag oudejaarsavond</text:p>
            <text:p text:style-name="al">
            <text:span text:style-name="nadrukvet">Voorschriften met betrekking tot collectieve festiviteiten</text:span>
          </text:p>
            <text:p text:style-name="al">Verruiming van de geluidsnormen vindt plaats onder voorwaarden. Deze voorwaarden zijn verwoord in de gemeentelijke regeling “Geluid bij horeca, horecagerelateerde festiviteiten en evenementen”. Voor nadere informatie kunt u contact opnemen met dhr. Bas Konings, afdeling Wonen Werken en Leven, telefoonnummer 0478-523333.</text:p>
            <text:p text:style-name="al">
            <text:span text:style-name="nadrukvet">Rechtsmiddelen</text:span>
          </text:p>
            <text:p text:style-name="al">Bent u het met dit besluit niet eens, dan kunt u hiertegen bezwaar maken.</text:p>
            <text:p text:style-name="al">Dit kan via <text:a xlink:href="http://www.venray.nl/" xlink:type="simple">www.venray.nl</text:a> &gt; ‘Melding, klacht, bezwaar en zienswijze' &gt; 'Bezwaarschrift indienen'. U logt dan in met uw DigiD-code. Ook kunt u schriftelijk bezwaar indienen. Dat doet u door een gemotiveerd bezwaarschrift te sturen aan burgemeester en wethouders van Venray, Postbus 500, 5800 AM Venray.</text:p>
            <text:p text:style-name="al">Het bezwaarschrift moet zijn ondertekend en tenminste bevatten:</text:p>
            <text:p text:style-name="al">-  de datum;</text:p>
            <text:p text:style-name="al"/>
            <text:list text:style-name="id1-3-2-1-1-15">
              <text:list-item text:style-override="id1-3-2-1-1-15-1">
                <text:number>1.</text:number>
                <text:p text:style-name="al">naam en adres van degene die bezwaar maakt;</text:p>
              </text:list-item>
              <text:list-item text:style-override="id1-3-2-1-1-15-2">
                <text:number>2.</text:number>
                <text:p text:style-name="al">een omschrijving van het besluit waartegen het bezwaar is gericht;</text:p>
              </text:list-item>
              <text:list-item text:style-override="id1-3-2-1-1-15-3">
                <text:number>3.</text:number>
                <text:p text:style-name="al">de redenen waarom u het niet eens bent met het besluit.</text:p>
              </text:list-item>
            </text:list>
            <text:p text:style-name="al">Het bezwaarschrift moet zijn ontvangen binnen zes weken na de datum van verzending van het besluit waartegen bezwaar wordt gemaakt.</text:p>
            <text:p text:style-name="al">Ook dient u zo mogelijk een kopie van het bestreden besluit mee te sturen.</text:p>
            <text:p text:style-name="al">Voorts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26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Verruiming geluidsnormen collectieve festiviteiten 2022.</meta:user-defined>
    <meta:user-defined meta:name="DCTERMS.W3CDTF/DCTERMS.available">2021-12-30</meta:user-defined>
    <meta:user-defined meta:name="DCTERMS.W3CDTF/OVERHEIDop.jaargang">2021</meta:user-defined>
    <meta:user-defined meta:name="OVERHEIDop.publicationIssue">472623</meta:user-defined>
    <meta:user-defined meta:name="OVERHEIDop.betreftRegeling">CVDR668984_1</meta:user-defined>
    <meta:user-defined meta:name="xs:date/OVERHEIDop.startdatum">2022-01-01</meta:user-defined>
    <meta:user-defined meta:name="OVERHEIDop.GmbID/DC.identifier">gmb-2021-472623</meta:user-defined>
    <meta:user-defined meta:name="OVERHEIDop.versieInformatie"/>
  </office:meta>
</office:document-meta>
</file>