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kas, Schuilenbergerweg 4a 8121R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79732021</text:p>
            <text:p text:style-name="common-al">Ingekomen: 21-12-2021</text:p>
            <text:p text:style-name="common-al">Locatie: Schuilenbergerweg 4a 8121RA Olst</text:p>
            <text:p text:style-name="common-al">Projectomschrijving: het plaatsen van een tuinka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26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79732021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DC.title">Aanvraag omgevingsvergunning, het plaatsen van een tuinkas, Schuilenbergerweg 4a 8121RA Ol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622</meta:user-defined>
    <meta:user-defined meta:name="OVERHEIDop.GmbID/DC.identifier">gmb-2021-472622</meta:user-defined>
    <meta:user-defined meta:name="OVERHEIDop.versieInformatie"/>
  </office:meta>
</office:document-meta>
</file>