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bouwen van een bedrijfspand met bedrijfswoning, Schapendijk 35 (perceel erachter) Staphorst, [SHT02AR05512] Staphorst AR 5512 , [SHT02AR05370] Staphorst AR 537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635</text:p>
            <text:p text:style-name="common-al">Verzenddatum besluit: 21-12-2021</text:p>
            <text:p text:style-name="common-al">Locatie: Schapendijk 35 (perceel erachter) Staphorst, [SHT02AR05512] Staphorst AR 5512 , [SHT02AR05370] Staphorst AR 5370</text:p>
            <text:p text:style-name="common-al">Projectomschrijving: het nieuwbouwen van een bedrijfspand met bedrijfs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261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1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1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35</meta:user-defined>
    <meta:user-defined meta:name="DCTERMS.abstract">het nieuwbouwen van een bedrijfspand met bedrijfswoning</meta:user-defined>
    <dc:language>nl</dc:language>
    <meta:user-defined meta:name="OVERHEIDop.locatietype/OVERHEIDop.gebiedsmarkering">Punt</meta:user-defined>
    <meta:user-defined meta:name="DC.title">Verleende omgevingsvergunning met reguliere procedure, het nieuwbouwen van een bedrijfspand met bedrijfswoning, Schapendijk 35 (perceel erachter) Staphorst, [SHT02AR05512] Staphorst AR 5512 , [SHT02AR05370] Staphorst AR 5370</meta:user-defined>
    <meta:user-defined meta:name="DCTERMS.W3CDTF/DCTERMS.available">2021-12-28</meta:user-defined>
    <meta:user-defined meta:name="DCTERMS.W3CDTF/OVERHEIDop.jaargang">2021</meta:user-defined>
    <meta:user-defined meta:name="OVERHEIDop.publicationIssue">472619</meta:user-defined>
    <meta:user-defined meta:name="OVERHEIDop.GmbID/DC.identifier">gmb-2021-472619</meta:user-defined>
    <meta:user-defined meta:name="OVERHEIDop.versieInformatie"/>
  </office:meta>
</office:document-meta>
</file>