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het verbouwen en vergroten van het paviljoen Caprera Hoge Duin en Daalseweg 2 Bloem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7 december 2021  hebben we een aanvraag omgevingsvergunning voor het verbouwen en vergroten van het paviljoen Caprera op Hoge Duin en Daalseweg 2 te Bloemendaal ontvangen. Het besluit maken we in een later stadium bekend.</text:p>
            <text:p text:style-name="tussenkopcur">Op de hoogte blijven?</text:p>
            <text:p text:style-name="last-al">Wilt u wekelijks op de hoogte blijven van aanvragen in uw buurt? Meldt u dan aan voor de e-mail service van overheid.nl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oemendaal</text:p>
            </table:table-cell>
            <table:table-cell office:value-type="string" table:style-name="header.C">
              <text:p text:style-name="headerright"><text:span text:style-name="nr">Nr. 472612</text:span><text:line-break/><text:date style:data-style-name="dag" text:fixed="true" text:date-value="2021-12-24"/><text:line-break/><text:date style:data-style-name="jaar" text:fixed="true" text:date-value="2021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2612</text:span><text:date style:data-style-name="nicedate" text:fixed="true" text:date-value="2021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2612</text:span><text:date style:data-style-name="nicedate" text:fixed="true" text:date-value="2021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Bloem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loemendaal</meta:user-defined>
    <meta:user-defined meta:name="OVERHEID.Gemeente/OVERHEID.authority">Bloem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 het verbouwen en vergroten van het paviljoen Caprera Hoge Duin en Daalseweg 2 Bloemendaal</meta:user-defined>
    <meta:user-defined meta:name="DCTERMS.W3CDTF/DCTERMS.available">2021-12-24</meta:user-defined>
    <meta:user-defined meta:name="DCTERMS.W3CDTF/OVERHEIDop.jaargang">2021</meta:user-defined>
    <meta:user-defined meta:name="OVERHEIDop.publicationIssue">472612</meta:user-defined>
    <meta:user-defined meta:name="OVERHEIDop.GmbID/DC.identifier">gmb-2021-472612</meta:user-defined>
    <meta:user-defined meta:name="OVERHEIDop.versieInformatie"/>
  </office:meta>
</office:document-meta>
</file>