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uwerijdreef ong.  sectie G 536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.</text:p>
            <text:p text:style-name="common-al">De gemeente heeft op 22-12-2021 een aanvraag omgevingsvergunning ontvangen.</text:p>
            <text:p text:style-name="common-al">Het betreft een aanvraag op locatie Brouwerijdreef Valkenswaard, sectie G 5361 met omschrijving kappen bomen en zaaknummer 2021-192864.</text:p>
            <text:p text:style-name="common-al">De zaak is geregistreerd onder nummer 2021-19286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26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2864</meta:user-defined>
    <meta:user-defined meta:name="DCTERMS.abstract">kappen bomen</meta:user-defined>
    <dc:language>nl</dc:language>
    <meta:user-defined meta:name="OVERHEIDop.locatietype/OVERHEIDop.gebiedsmarkering">Punt</meta:user-defined>
    <meta:user-defined meta:name="DC.title">Ingediende aanvraag omgevingsvergunning Brouwerijdreef ong.  sectie G 5361 Valkenswaar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11</meta:user-defined>
    <meta:user-defined meta:name="OVERHEIDop.GmbID/DC.identifier">gmb-2021-472611</meta:user-defined>
    <meta:user-defined meta:name="OVERHEIDop.versieInformatie"/>
  </office:meta>
</office:document-meta>
</file>