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Vlasakker 38</text:span>
          </text:p>
            <text:p text:style-name="common-al">activiteit bouw: plaatsen dakopbouw </text:p>
            <text:p text:style-name="common-al">(97069-2021 ontvangen 15-12-2021)</text:p>
            <text:p text:style-name="common-al">
            <text:span text:style-name="nadrukvet">Zwolseweg 71a –117 (voorlopig adres)</text:span>
          </text:p>
            <text:p text:style-name="common-al">activiteit bouw: bouw recreatiewoning</text:p>
            <text:p text:style-name="common-al">(97118-2021 ontvangen 16-12-2021)</text:p>
            <text:p text:style-name="common-al">
            <text:span text:style-name="nadrukvet">Zwolseweg 71a –120 (voorlopig adres)</text:span>
          </text:p>
            <text:p text:style-name="common-al">activiteit bouw: bouw recreatiewoning</text:p>
            <text:p text:style-name="common-al">(97684-2021 ontvangen 17-12-2021)</text:p>
            <text:p text:style-name="common-al">
            <text:span text:style-name="nadrukvet">LUTTENBERG</text:span>
          </text:p>
            <text:p text:style-name="common-al">
            <text:span text:style-name="nadrukvet">Hermelijn 9, 11, 13 en 15</text:span>
          </text:p>
            <text:p text:style-name="common-al">activiteit bouw: bouw 4 woningen onder 1 kap</text:p>
            <text:p text:style-name="common-al">(97120-2021 ontvangen 17-12-2021)</text:p>
            <text:p text:style-name="common-al">
            <text:span text:style-name="nadrukvet">RAALTE </text:span>
          </text:p>
            <text:p text:style-name="common-al">
            <text:span text:style-name="nadrukvet">Almeloseweg 2</text:span>
          </text:p>
            <text:p text:style-name="common-al">activiteit bouw: wijzigen pand</text:p>
            <text:p text:style-name="common-al">(97119-2021 ontvangen 16-12-2021)</text:p>
            <text:p text:style-name="common-al">
            <text:span text:style-name="nadrukvet">Enkstraat 36, 38, 40 en 42</text:span>
          </text:p>
            <text:p text:style-name="common-al">
            <text:span text:style-name="nadrukvet">Koningspil 60, 62, 64, 66, 68 en 70</text:span>
          </text:p>
            <text:p text:style-name="common-al">activiteit bouw: plaatsen dakkappellen en vervangen kozijnen</text:p>
            <text:p text:style-name="common-al">(97682-2021 ontvangen 17-12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6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gen omgevingsvergunning met reguliere voorbereidingsprocedur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604</meta:user-defined>
    <meta:user-defined meta:name="OVERHEIDop.GmbID/DC.identifier">gmb-2021-472604</meta:user-defined>
    <meta:user-defined meta:name="OVERHEIDop.versieInformatie"/>
  </office:meta>
</office:document-meta>
</file>