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Maas en Waal - Een omgevingsvergunning is verleend voor het kappen van 2 lindebomen - Maasdijk nabij nr. 48 Appeltern (10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26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kappen van 2 lindebomen - Maasdijk nabij nr. 48 Appeltern (10-12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602</meta:user-defined>
    <meta:user-defined meta:name="OVERHEIDop.GmbID/DC.identifier">gmb-2021-472602</meta:user-defined>
    <meta:user-defined meta:name="OVERHEIDop.versieInformatie"/>
  </office:meta>
</office:document-meta>
</file>