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ast Koningin Julianaweg 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/21/188623 / W2021-0878 voor een omgevingsvergunning betreffende het kappen van een boom op locatie naast Koningin Julianaweg 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59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9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ast Koningin Julianaweg 2 te Middelharnis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2596</meta:user-defined>
    <meta:user-defined meta:name="OVERHEIDop.GmbID/DC.identifier">gmb-2021-472596</meta:user-defined>
    <meta:user-defined meta:name="OVERHEIDop.versieInformatie"/>
  </office:meta>
</office:document-meta>
</file>