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8-1-1">
      <style:table-column-properties style:rel-column-width="10*"/>
    </style:style>
    <style:style style:family="table-column" style:parent-style-name="colspec" style:name="id1-3-2-6-8-1-2">
      <style:table-column-properties style:rel-column-width="64*"/>
    </style:style>
    <style:style style:family="table-column" style:parent-style-name="colspec" style:name="id1-3-2-6-8-1-3">
      <style:table-column-properties style:rel-column-width="18*"/>
    </style:style>
    <style:style style:family="table-column" style:parent-style-name="colspec" style:name="id1-3-2-6-11-1-1">
      <style:table-column-properties style:rel-column-width="10*"/>
    </style:style>
    <style:style style:family="table-column" style:parent-style-name="colspec" style:name="id1-3-2-6-11-1-2">
      <style:table-column-properties style:rel-column-width="64*"/>
    </style:style>
    <style:style style:family="table-column" style:parent-style-name="colspec" style:name="id1-3-2-6-11-1-3">
      <style:table-column-properties style:rel-column-width="18*"/>
    </style:style>
  </office:automatic-styles>
  <office:body>
    <office:text>
      <text:p text:style-name="new_page_staatscourant"/>
      <text:p text:style-name="single-kop-titel">Verordening op de heffing en de invordering van afvalstoffenheffing 2022- Gemeente Westerveld</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9 november 2021;</text:p>
            <text:p text:style-name="al">gelet op artikel 216, 219 en 229, eerste lid, aanhef en onderdelen a en b, van de Gemeentewet en artikel 15.33 van de Wet milieubeheer;</text:p>
            <text:p text:style-name="al"/>
            <text:p text:style-name="al">B E S L U I T :</text:p>
            <text:p text:style-name="al">vast te stellen de: Verordening op de heffing en de invordering van afvalstoffenheffing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 Algemene bepalingen</text:spa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
                  <text:number>a.</text:number>
                  <text:p text:style-name="al">een afvalstoffenheffing.</text:p>
                </text:list-item>
              </text:list>
              <text:p text:style-name="al"/>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 “gebruik maken” in hoofdstuk II Afvalstoffenheffing: gebruik maken in de zin van artikel 15.33 Wet Milieubeheer.</text:p>
              <text:p text:style-name="al"/>
            </text:section>
            <text:p text:style-name="hoofdstuk_bottom"/>
          </text:section>
          <text:section text:name="hoofdstuk_id1-3-2-2-2" text:style-name="hoofdstuk">
            <text:p text:style-name="hoofdstuk_kop"><text:span text:style-name="label">Hoofdstuk</text:span> <text:span text:style-name="nr">II Afvalstoffenheffing</text:span> </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Stb. 1994, 80).</text:p>
                </text:list-item>
                <text:list-item text:style-override="id1-3-2-2-2-2-3">
                  <text:number>2.</text:number>
                  <text:p text:style-name="al">De afvalstoffenheffing als bedoeld in deze verordening en de daarbij behorende tarieventabel wordt naar afzonderlijke grondslagen geheven ter zake van het feitelijk gebruik van een perceel ten aanzien waarvan krachtens artikel 10.21 en 10.22 van de Wet milieubeheer een verplichting tot het inzamelen van huishoudelijke afvalstoffen geldt.</text:p>
                </text:list-item>
              </text:list>
              <text:p text:style-name="al"/>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item>
                <text:list-item text:style-override="id1-3-2-2-2-3-4">
                  <text:number>a.</text:number>
                  <text:p text:style-name="al">degene die naar de omstandigheden beoordeeld al dan niet krachtens eigendom, bezit, beperkt recht of persoonlijk recht feitelijk gebruik maakt van het perceel;</text:p>
                </text:list-item>
                <text:list-item text:style-override="id1-3-2-2-2-3-5">
                  <text:number>b.</text:number>
                  <text:p text:style-name="al">ingeval een gedeelte van een perceel ten gebruike is afgestaan:</text:p>
                </text:list-item>
                <text:list-item text:style-override="id1-3-2-2-2-3-6">
                  <text:number/>
                  <text:p text:style-name="al">degene die dat gedeelte ten gebruike heeft afgestaan.</text:p>
                </text:list-item>
              </text:list>
              <text:p text:style-name="al"/>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 Artikel 6 Belastingjaar</text:span> </text:p>
              <text:p text:style-name="al">Het belastingjaar is gelijk aan het kalenderjaar.</text:p>
              <text:p text:style-name="al"/>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genoemd onder hoofdstuk 1.1 van de bij deze verordening behorende tarieventabel worden bij wege van aanslag geheven. </text:p>
                </text:list-item>
                <text:list-item text:style-override="id1-3-2-2-2-6-3">
                  <text:number>2.</text:number>
                  <text:p text:style-name="al">De belastingen genoemd onder hoofdstuk 1.2 van de tarieventabel worden geheven bij wege van mondelinge dan wel gedagtekende schriftelijke kennisgeving, waaronder mede wordt begrepen een stempelafdruk, nota of andere schriftuur. Het gevorderde bedrag wordt mondeling, dan wel door toezending of uitreiking van de schriftelijke kennisgeving aan de belastingschuldige bekendgemaakt.</text:p>
                </text:list-item>
              </text:list>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plicht is verschuldigd bij het begin van het belastingjaar of, zo dit later is, bij de aanvang van de belastingplicht. </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een ander eigendom in gebruik neemt.</text:p>
                </text:list-item>
                <text:list-item text:style-override="id1-3-2-2-2-7-6">
                  <text:number>5.</text:number>
                  <text:p text:style-name="al">Indien in de loop van het belastingjaar het aantal personen dat gebruik maakt van een perceel toeneemt, dan blijft de belastingschuld voor de rest van het belastingjaar ongewijzigd. Bij het begin van het eerst volgend belastingjaar wordt er een aanslag opgelegd naar het aantal personen dat op dat moment gebruik maakt van het perceel.</text:p>
                </text:list-item>
                <text:list-item text:style-override="id1-3-2-2-2-7-7">
                  <text:number>6.</text:number>
                  <text:p text:style-name="al">Indien in de loop van het belastingjaar het aantal personen dat gebruik maakt van een perceel afneemt, bestaat aanspraak op ontheffing voor zoveel twaalfde gedeelten van de voor dat jaar verschuldigde belasting in dat jaar nog volle kalendermaanden overblijven.</text:p>
                </text:list-item>
                <text:list-item text:style-override="id1-3-2-2-2-7-8">
                  <text:number>7.</text:number>
                  <text:p text:style-name="al">Indien belastingplicht is verschuldigd, heeft de verschuldigde recht op een pasje dat toegang verschaft op het afvalbrengstation.</text:p>
                </text:list-item>
              </text:list>
            </text:section>
            <text:section text:name="artikel_id1-3-2-2-2-8" text:style-name="artikel">
              <text:p text:style-name="artikel_kop_titel"><text:span text:style-name="artikel_kop_label"> Artikel 9 Termijnen van betaling in geval van heffing genoemd in artikel 7, lid 1</text:span> </text:p>
              <text:list text:style-name="id1-3-2-2-2-8-2">
                <text:list-item text:style-override="id1-3-2-2-2-8-2">
                  <text:number>1.</text:number>
                  <text:p text:style-name="al">In afwijking van artikel 9, eerste lid van de Invorderingswet 1990 moeten de aanslagen worden betaald in maximaal drie gelijke termijnen waarvan de eerste vervalt op de laatste dag van de maand volgend op de maand die in de dagtekening van het aanslagbiljet is vermeld en elk van de volgende termijnen telkens een maand later.</text:p>
                </text:list-item>
                <text:list-item text:style-override="id1-3-2-2-2-8-3">
                  <text:number>2.</text:number>
                  <text:p text:style-name="al">In afwijking van het bepaalde in het eerste lid geldt dat, ingeval machtiging is verleend tot automatische incasso en het totaalbedrag van de op één aanslagbiljet verenigde aanslagen gemeentelijke fiscale heffingen, of als het aanslagbiljet maar één aanslag bevat het bedrag daarvan, minder is dan € 50.000,-- moeten de aanslagen in 8 gelijke termijnen worden betaald, waarvan de eerste termijn vervalt op laatste dag van de maand volgende op de maand die in de dagtekening van het aanslagbiljet is vermeld en elk van de volgende termijnen telkens een maand later. Indien de laatste dag van de maand valt op een dag waarop er geen betalingsverkeer mogelijk is via de bank, dan zal de desbetreffende termijn worden afgeschreven op de laatste dag van de maand waarop wel betalingsverkeer mogelijk is. De exacte vervaldata worden vermeld op het aanslagbiljet.</text:p>
                </text:list-item>
                <text:list-item text:style-override="id1-3-2-2-2-8-4">
                  <text:number>3.</text:number>
                  <text:p text:style-name="al">De in het tweede lid bedoelde machtiging tot automatische incasso wordt geacht niet te zijn verleend indien twee van de acht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2-8-5">
                  <text:number>4.</text:number>
                  <text:p text:style-name="al">Met betrekking tot een ingevolge artikel 2, tweede lid, onderdeel c, van de Invorderingswet 1990, met een belastingaanslag gelijkgestelde beschikking inzake een bestuurlijke boete zijn lid 1, 2 en 3 van overeenkomstige toepassing, voor zover deze gelijktijdig wordt opgelegd met de vaststelling van de aanslag.</text:p>
                </text:list-item>
                <text:list-item text:style-override="id1-3-2-2-2-8-6">
                  <text:number>5.</text:number>
                  <text:p text:style-name="al">De Algemene Termijnwet is niet van toepassing op de in de voorgaande leden gestelde termijnen.</text:p>
                </text:list-item>
              </text:list>
              <text:p text:style-name="al"/>
            </text:section>
            <text:section text:name="artikel_id1-3-2-2-2-9" text:style-name="artikel">
              <text:p text:style-name="artikel_kop_titel"><text:span text:style-name="artikel_kop_label">Artikel</text:span> <text:span text:style-name="artikel_kop_nr">9a</text:span> Termijnen van betaling in geval van wijze van heffing genoemd in artikel 7, lid 2</text:p>
              <text:list text:style-name="id1-3-2-2-2-9-2">
                <text:list-item text:style-override="id1-3-2-2-2-9-2">
                  <text:number>1.</text:number>
                  <text:p text:style-name="al">In afwijking van artikel 9, eerste lid van de Invorderingswet 1990 moeten de aanslagen direct worden voldaan na mondelinge kennisgeving dan wel binnen 30 dagen na de dagtekening van de schriftelijke kennisgeving. </text:p>
                </text:list-item>
                <text:list-item text:style-override="id1-3-2-2-2-9-3">
                  <text:number>2.</text:number>
                  <text:p text:style-name="al">Aanlevering van afval op het afvalbrengstation dient ter plaatse te worden voldaan.</text:p>
                </text:list-item>
                <text:list-item text:style-override="id1-3-2-2-2-9-4">
                  <text:number>3.</text:number>
                  <text:p text:style-name="al">De Algemene Termijnwet is niet van toepassing op de in het eerste lid gestelde termijn.</text:p>
                </text:list-item>
              </text:list>
              <text:p text:style-name="al"/>
            </text:section>
            <text:section text:name="artikel_id1-3-2-2-2-10" text:style-name="artikel">
              <text:p text:style-name="artikel_kop_titel"><text:span text:style-name="artikel_kop_label">Artikel</text:span> <text:span text:style-name="artikel_kop_nr">10</text:span> Kwijtschelding</text:p>
              <text:p text:style-name="al">Bij de invordering van de afvalstoffenheffing wordt geen kwijtschelding verleend voor de aanslag van een extra container per belastingplichtige.</text:p>
              <text:p text:style-name="al"/>
            </text:section>
            <text:p text:style-name="hoofdstuk_bottom"/>
          </text:section>
          <text:section text:name="hoofdstuk_id1-3-2-2-3" text:style-name="hoofdstuk">
            <text:p text:style-name="hoofdstuk_kop">Hoofdstuk III Aanvullende bepalingen</text:p>
            <text:section text:name="artikel_id1-3-2-2-3-2" text:style-name="artikel">
              <text:p text:style-name="artikel_kop_titel"><text:span text:style-name="artikel_kop_label">Artikel</text:span> <text:span text:style-name="artikel_kop_nr">11</text:span> Overgangsbepaling</text:p>
              <text:p text:style-name="al">De “Verordening Afvalstoffenheffing en reinigingsheffingen 2021” van 22 december 2020 wordt ingetrokken met ingang van de in artikel 12, tweede lid, genoemde datum, met dien verstande dat zij wel van toepassing blijft op de belastbare feiten die zich voor die datum hebben voorgedaan.</text:p>
              <text:p text:style-name="al"/>
            </text:section>
            <text:section text:name="artikel_id1-3-2-2-3-3" text:style-name="artikel">
              <text:p text:style-name="artikel_kop_titel"><text:span text:style-name="artikel_kop_label">Artikel</text:span> <text:span text:style-name="artikel_kop_nr">12</text:span> Inwerkingtreding en citeertitel</text:p>
              <text:list text:style-name="id1-3-2-2-3-3-2">
                <text:list-item text:style-override="id1-3-2-2-3-3-2">
                  <text:number>1.</text:number>
                  <text:p text:style-name="al">Deze verordening treedt in werking met ingang van de eerste dag na die van bekendmaking. </text:p>
                </text:list-item>
                <text:list-item text:style-override="id1-3-2-2-3-3-3">
                  <text:number>2.</text:number>
                  <text:p text:style-name="al">De datum van ingang van de heffing is 1 januari 2022.</text:p>
                </text:list-item>
                <text:list-item text:style-override="id1-3-2-2-3-3-4">
                  <text:number>3.</text:number>
                  <text:p text:style-name="al">Deze verordening wordt aangehaald als “Verordening op de heffing en invordering van afvalstoffenheffing 2022”.</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21 december 2021.</text:span></text:p>
            <text:p><text:span text:style-name="functie">de raadsgriffier, de voorzitter,</text:span></text:p>
            <text:p><text:span text:style-name="functie"/></text:p>
            <text:p><text:span text:style-name="functie">R. Weernekens H. Jager</text:span></text:p>
            <text:p><text:span text:style-name="functie">Behoort bij raadsbesluit van de gemeente Westerveld van 21 december 2021.</text:span></text:p>
            <text:p><text:span text:style-name="functie"/></text:p>
            <text:p><text:span text:style-name="functie"/></text:p>
            <text:p><text:span text:style-name="functie">de raadsgriffier, </text:span></text:p>
            <text:p><text:span text:style-name="functie"/></text:p>
            <text:p><text:span text:style-name="functie">R. Weernekens</text:span></text:p>
          </text:section>
        </text:section>
        <text:section text:name="bijlage_id1-3-2-4" text:style-name="bijlage">
          <text:p text:style-name="bijlage_top"/>
          <text:p text:style-name="al"/>
        </text:section>
        <text:section text:name="bijlage_id1-3-2-5" text:style-name="bijlage">
          <text:p text:style-name="bijlage_top"/>
        </text:section>
        <text:section text:name="bijlage_id1-3-2-6" text:style-name="bijlage">
          <text:p text:style-name="bijlage_top"/>
          <text:p text:style-name="artikel_kop_titel"><text:span text:style-name="label">Tarieventabel behorende bij de “Verordening Afvalstoffenheffing 2022”</text:span> </text:p>
          <text:p text:style-name="al"/>
          <text:p text:style-name="al">Algemeen</text:p>
          <text:p text:style-name="al">De bedragen genoemd in deze tabel zijn exclusief omzetbelasting indien deze verschuldigd is.</text:p>
          <text:p text:style-name="al"/>
          <text:p text:style-name="al">Hoofdstuk 1.1 Maatstaven en jaarlijkse tarieven afvalstoffenheffing</text:p>
          <text:p text:style-name="al"/>
          <text:section text:name="table_id1-3-2-6-8" text:style-name="table">
            <text:p text:style-name="table_top"/>
            <table:table table:style-name="tgroup">
              <table:table-column table:style-name="id1-3-2-6-8-1-1"/>
              <table:table-column table:style-name="id1-3-2-6-8-1-2"/>
              <table:table-column table:style-name="id1-3-2-6-8-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dat perceel wordt gebruikt door één persoon</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dat perceel wordt gebruikt door twee personen</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dat perceel wordt gebruikt door drie personen</text:p>
                </table:table-cell>
                <table:table-cell table:style-name="entry" table:number-rows-spanned="1" table:number-columns-spanned="1">
                  <text:p text:style-name="table_al">€ 239,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dat perceel wordt gebruikt door meer dan drie personen</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perceel dat niet permanent mag worden bewoond en wordt </text:p>
                  <text:p text:style-name="table_al">gebruikt voor recreatieve doeleinden</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De belasting als bedoeld in de onderdelen 1.1.1 t/m 1.1.5 wordt </text:p>
                  <text:p text:style-name="table_al">vermeerderd voor het op 1 januari van het belastingjaar of, indien de belastingplicht later aanvangt, bij aanvang van de belastingplicht, in bruikleen hebben van een extra (= boven hetgeen volgens de gemeentelijke afvalstoffen verordening aan het perceel is verstrekt) 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extra oranje container (1 extra container gratis per </text:p>
                  <text:p text:style-name="table_al"> huishoud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extra grijze container</text:p>
                </table:table-cell>
                <table:table-cell table:style-name="entry" table:number-rows-spanned="1" table:number-columns-spanned="1">
                  <text:p text:style-name="table_al">€ 2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extra groene container (1 extra container gratis per </text:p>
                  <text:p text:style-name="table_al"> huishoud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in 1.1.6 genoemde bedrag is niet verschuldigd indien de extra</text:p>
                  <text:p text:style-name="table_al">container noodzakelijk is in verband met incontinentie materialen. </text:p>
                  <text:p text:style-name="table_al">Hiervoor dient wel een medische verklaring te worden afgegeven.</text:p>
                </table:table-cell>
                <table:table-cell table:style-name="entry" table:number-rows-spanned="1" table:number-columns-spanned="1">
                  <text:p text:style-name="table_al"/>
                </table:table-cell>
              </table:table-row>
            </table:table>
            <text:p text:style-name="table_bottom"/>
          </text:section>
          <text:p text:style-name="al"/>
          <text:p text:style-name="al">Hoofdstuk 1.2 Maatstaven en overige tarieven afvalstoffenheffing</text:p>
          <text:section text:name="table_id1-3-2-6-11" text:style-name="table">
            <text:p text:style-name="table_top"/>
            <table:table table:style-name="tgroup">
              <table:table-column table:style-name="id1-3-2-6-11-1-1"/>
              <table:table-column table:style-name="id1-3-2-6-11-1-2"/>
              <table:table-column table:style-name="id1-3-2-6-11-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ophalen van grof huishoudelijk afval tijdens reguliere inzameldata, waarbij maximaal twee kubieke meter per melding kan worden aangeboden, per halve kubieke meter of deel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het ophalen van snoeihout tijdens reguliere inzameldata, waarbij maximaal twee kubieke meter per melding kan worden aangeboden, per m³.</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het achterlaten van (grof) huishoudelijk afval afkomstig van een in de gemeente Westerveld geregistreerd staand huishouden, op een daartoe van gemeentewege ter beschikking gestelde plaats, namelijk “het afvalbrengstation”. Dit afvalbrengstation is alleen toegankelijk middels een toegangspas die aan elk huishouden van de gemeente ter beschikking is gesteld. De tarieven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ips,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ut (A, B of C kwaliteit),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n puin,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tumen/ bitumineus materiaal (dakbedekking),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stics (met uitzondering van tuinmeubelen),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inafval (takken, groen materiaal),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bbers/banden (met uitzondering van banden zonder velg van personenauto’s),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ukhouders (gasflessen, brandblussers),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afval,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rassen,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Onverminderd het bepaalde in artikel 1.2.2.1 kan het college van burgemeester en wethouders bepaalde dagdelen aanwijzen waarop voor het achterlaten van takken op het afvalbrengstation, geen kosten verschuldig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hoofdstuk 1.1 bedraagt de belasting voor het op aanvraag inzamelen van grof huishoudelijk afval per aanvraag (maximaal vijf kubiek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één kubieke meter</text:p>
                </table:table-cell>
                <table:table-cell table:style-name="entry" table:number-rows-spanned="1" table:number-columns-spanned="1">
                  <text:p text:style-name="table_al">€ 7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één tot en met twee kubieke meter </text:p>
                </table:table-cell>
                <table:table-cell table:style-name="entry" table:number-rows-spanned="1" table:number-columns-spanned="1">
                  <text:p text:style-name="table_al">€ 9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twee tot en met drie kubieke meter</text:p>
                </table:table-cell>
                <table:table-cell table:style-name="entry" table:number-rows-spanned="1" table:number-columns-spanned="1">
                  <text:p text:style-name="table_al">€ 10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drie tot en met vier kubieke meter</text:p>
                </table:table-cell>
                <table:table-cell table:style-name="entry" table:number-rows-spanned="1" table:number-columns-spanned="1">
                  <text:p text:style-name="table_al">€ 12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vier tot en met vijf kubieke meter</text:p>
                </table:table-cell>
                <table:table-cell table:style-name="entry" table:number-rows-spanned="1" table:number-columns-spanned="1">
                  <text:p text:style-name="table_al">€ 136,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nverminderd het bepaalde in hoofdstuk 1.1 bedraagt de belasting voor het op aanvraag inzamelen van snoeihout per aanvraag (maximaal vijf kubiek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één kubieke meter</text:p>
                </table:table-cell>
                <table:table-cell table:style-name="entry" table:number-rows-spanned="1" table:number-columns-spanned="1">
                  <text:p text:style-name="table_al">€ 4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één tot en met twee kubieke meter </text:p>
                </table:table-cell>
                <table:table-cell table:style-name="entry" table:number-rows-spanned="1" table:number-columns-spanned="1">
                  <text:p text:style-name="table_al">€ 5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twee tot en met drie kubieke meter</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drie tot en met vier kubieke meter</text:p>
                </table:table-cell>
                <table:table-cell table:style-name="entry" table:number-rows-spanned="1" table:number-columns-spanned="1">
                  <text:p text:style-name="table_al">€ 6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vier tot en met vijf kubieke meter</text:p>
                </table:table-cell>
                <table:table-cell table:style-name="entry" table:number-rows-spanned="1" table:number-columns-spanned="1">
                  <text:p text:style-name="table_al">€ 78,4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Onverminderd het bepaalde in hoofdstuk 1.1. bedraagt de belasting voor het opnieuw verstrekken van een toegangspas. Dit bedrag is niet verschuldigd wanneer een nieuwe bewoner een perceel betrekt en de vorige bewoner de pas niet heeft achtergelaten.</text:p>
                </table:table-cell>
                <table:table-cell table:style-name="entry" table:number-rows-spanned="1" table:number-columns-spanned="1">
                  <text:p text:style-name="table_al">€ 10,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7259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9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9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19 van de Gemeentewet]|[1.0:c:BWBR0005416&amp;artikel=219&amp;g=2021-07-10</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DCTERMS.alternative">Verordening op de heffing en invordering van afvalstoffenheffing 2022</meta:user-defined>
    <dc:language>nl</dc:language>
    <meta:user-defined meta:name="OVERHEIDop.locatietype/OVERHEIDop.gebiedsmarkering">Gemeente</meta:user-defined>
    <meta:user-defined meta:name="DC.title">Verordening op de heffing en de invordering van afvalstoffenheffing 2022- Gemeente Westerveld</meta:user-defined>
    <meta:user-defined meta:name="DCTERMS.W3CDTF/DCTERMS.available">2021-12-24</meta:user-defined>
    <meta:user-defined meta:name="DCTERMS.W3CDTF/OVERHEIDop.jaargang">2021</meta:user-defined>
    <meta:user-defined meta:name="OVERHEIDop.publicationIssue">472595</meta:user-defined>
    <meta:user-defined meta:name="OVERHEIDop.betreftRegeling">CVDR668977_1</meta:user-defined>
    <meta:user-defined meta:name="xs:date/OVERHEIDop.startdatum">2021-12-25</meta:user-defined>
    <meta:user-defined meta:name="OVERHEIDop.GmbID/DC.identifier">gmb-2021-472595</meta:user-defined>
    <meta:user-defined meta:name="OVERHEIDop.versieInformatie"/>
  </office:meta>
</office:document-meta>
</file>