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Z/21/187565 / W2021-0795 voor een omgevingsvergunning betreffende het oprichten van een paardenstal op locatie Westerweg 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dec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59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9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erweg 5 te Oud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594</meta:user-defined>
    <meta:user-defined meta:name="OVERHEIDop.GmbID/DC.identifier">gmb-2021-472594</meta:user-defined>
    <meta:user-defined meta:name="OVERHEIDop.versieInformatie"/>
  </office:meta>
</office:document-meta>
</file>