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berken, 26 esdoorns, een larix, twee zomereiken, een es, vier lijsterbessen, 16 Amerikaanse eiken, twee beuken en een els op diverse percelen in de gemeen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twee berken, 26 esdoorns, een larix, twee zomereiken, een es, vier lijsterbessen, 16 Amerikaanse eiken, twee beuken en een els op diverse percelen in de gemeen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9 februari 2022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259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9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9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het kappen van twee berken, 26 esdoorns, een larix, twee zomereiken, een es, vier lijsterbessen, 16 Amerikaanse eiken, twee beuken en een els op locatie Zuiderzeestraatweg Oost 19, 8081LA Elburg</meta:user-defined>
    <dc:language>nl</dc:language>
    <meta:user-defined meta:name="OVERHEIDop.locatietype/OVERHEIDop.gebiedsmarkering">Punt</meta:user-defined>
    <meta:user-defined meta:name="DC.title">Aanvraag vergunning voor het kappen van twee berken, 26 esdoorns, een larix, twee zomereiken, een es, vier lijsterbessen, 16 Amerikaanse eiken, twee beuken en een els op diverse percelen in de gemeente Elburg</meta:user-defined>
    <meta:user-defined meta:name="DCTERMS.W3CDTF/DCTERMS.available">2021-12-24</meta:user-defined>
    <meta:user-defined meta:name="DCTERMS.W3CDTF/OVERHEIDop.jaargang">2021</meta:user-defined>
    <meta:user-defined meta:name="OVERHEIDop.publicationIssue">472590</meta:user-defined>
    <meta:user-defined meta:name="OVERHEIDop.GmbID/DC.identifier">gmb-2021-472590</meta:user-defined>
    <meta:user-defined meta:name="OVERHEIDop.versieInformatie"/>
  </office:meta>
</office:document-meta>
</file>