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manstraat 29-H 109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manstraat 29-H 1091SH Amsterdam</text:p>
            <text:p text:style-name="common-al">Omschrijving: het kappen van één boom en het snoeien van één boom</text:p>
            <text:p text:style-name="common-al">Besluit: verleend</text:p>
            <text:p text:style-name="common-al">Verzonden naar aanvrager op: 22-12-2021</text:p>
            <text:p text:style-name="common-al">Zaaknummer: Z2021-O005574</text:p>
            <text:p text:style-name="common-al">OLO nummer: 6481237</text:p>
            <text:p text:style-name="common-al">Het besluit en bijbehorende stukken kunt u per e-mail ontvangen. Stuur een verzoek naar <text:a xlink:href="mailto:stadsloket.oost.vergunningen.dvl@amsterdam.nl?Subject=Dossiernummer Z2021-O00557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574</meta:user-defined>
    <meta:user-defined meta:name="DCTERMS.abstract">het kappen van één boom en het snoeien van één boom</meta:user-defined>
    <dc:language>nl</dc:language>
    <meta:user-defined meta:name="OVERHEIDop.locatietype/OVERHEIDop.gebiedsmarkering">Punt</meta:user-defined>
    <meta:user-defined meta:name="DC.title">Besluit omgevingsvergunning reguliere procedure Burmanstraat 29-H 1091SH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589</meta:user-defined>
    <meta:user-defined meta:name="OVERHEIDop.GmbID/DC.identifier">gmb-2021-472589</meta:user-defined>
    <meta:user-defined meta:name="OVERHEIDop.versieInformatie"/>
  </office:meta>
</office:document-meta>
</file>