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LIJKE ONDERSCHEIDINGEN VEENENDAAL</text:p>
      <text:section text:name="regeling_id1-3-2" text:style-name="regeling">
        <text:section text:name="aanhef_id1-3-2-1" text:style-name="aanhef">
          <text:section text:name="preambule_id1-3-2-1-1" text:style-name="preambule">
            <text:p text:style-name="al">De raad van de gemeente Veenendaal;</text:p>
            <text:p text:style-name="al"/>
            <text:p text:style-name="al">Gezien het voorstel van burgemeester en wethouders d.d. 12 oktober 2021</text:p>
            <text:p text:style-name="al"/>
            <text:p text:style-name="al">Overwegende dat</text:p>
            <text:list text:style-name="id1-3-2-1-1-6">
              <text:list-item text:style-override="id1-3-2-1-1-6-1">
                <text:number>•</text:number>
                <text:p text:style-name="al">Het gemeentebestuur zijn waardering en erkentelijkheid jegens personen en verenigingen, stichtingen, ondernemingen of instanties wil kunnen uitdrukken met een gemeentelijke onderscheiding;</text:p>
              </text:list-item>
              <text:list-item text:style-override="id1-3-2-1-1-6-2">
                <text:number>•</text:number>
                <text:p text:style-name="al">De Verordening Gemeentelijke Onderscheidingen Veenendaal moet worden vastgesteld;</text:p>
              </text:list-item>
            </text:list>
            <text:p text:style-name="al"/>
            <text:p text:style-name="al">Gelet op het bepaalde in artikel 149 Gemeentewet;</text:p>
            <text:p text:style-name="al">Besluit vast te stellen de Verordening Gemeentelijke Onderscheidingen Veenendaal.</text:p>
            <text:p text:style-name="al"/>
            <text:p text:style-name="al"/>
          </text:section>
        </text:section>
        <text:section text:name="regeling-tekst_id1-3-2-2" text:style-name="regeling-tekst">
          <text:section text:name="hoofdstuk_id1-3-2-2-1" text:style-name="hoofdstuk">
            <text:p text:style-name="hoofdstuk_kop">
              <text:span text:style-name="nadrukvet">VERORDENING GEMEENTELIJKE ONDERSCHEIDINGEN VEENENDAAL</text:span>
            </text:p>
            <text:p text:style-name="hoofdstuk_bottom"/>
          </text:section>
          <text:section text:name="artikel_id1-3-2-2-2" text:style-name="artikel">
            <text:p text:style-name="artikel_kop_titel"><text:span text:style-name="artikel_kop_label">Artikel</text:span> <text:span text:style-name="artikel_kop_nr">1</text:span> 
              <text:span text:style-name="nadrukvet">Gemeentelijke onderscheidingen</text:span>
            </text:p>
            <text:p text:style-name="al">Om een blijk van waardering of erkentelijkheid te kunnen geven heeft de gemeente Veenendaal voor personen of verenigingen, stichtingen, ondernemingen of instanties die zich verdienstelijk hebben gemaakt jegens de gemeente Veenendaal of de gemeenschap van Veenendaal gemeentelijke onderscheidingen ingesteld, te weten het Ereburgerschap van de gemeente Veenendaal (hierna: Ereburgerschap) en de Gemeentelijke Erepenning Veenendaal (hierna: erepenning).</text:p>
            <text:p text:style-name="al"/>
          </text:section>
          <text:section text:name="artikel_id1-3-2-2-3" text:style-name="artikel">
            <text:p text:style-name="artikel_kop_titel"><text:span text:style-name="artikel_kop_label">Artikel</text:span> <text:span text:style-name="artikel_kop_nr"> 2 </text:span> 
              <text:span text:style-name="nadrukvet">Ereburgerschap gemeente Veenendaal</text:span>
            </text:p>
            <text:list text:style-name="id1-3-2-2-3-2">
              <text:list-item text:style-override="id1-3-2-2-3-2-1">
                <text:number>1.</text:number>
                <text:list text:style-name="id1-3-2-2-3-2-1-2">
                  <text:list-item text:style-override="id1-3-2-2-3-2-1-2-1">
                    <text:number>a.</text:number>
                    <text:p text:style-name="al">Een erepenning van de gemeente Veenendaal.</text:p>
                  </text:list-item>
                  <text:list-item text:style-override="id1-3-2-2-3-2-1-2-2">
                    <text:number>b.</text:number>
                    <text:p text:style-name="al">Een gouden draagspeld gebaseerd op het logo van de gemeente Veenendaal.</text:p>
                  </text:list-item>
                  <text:list-item text:style-override="id1-3-2-2-3-2-1-2-3">
                    <text:number>c.</text:number>
                    <text:p text:style-name="al">Een oorkonde met daarop vermeld de naam van de ontvanger, de data van toekenning en uitreiking, de woonplaats van de ontvanger en de motivering van het besluit waarbij het ereburgerschap is toegekend.</text:p>
                  </text:list-item>
                </text:list>
                <text:p text:style-name="al">Het ereburgerschap komt tot uitdrukking met:</text:p>
              </text:list-item>
              <text:list-item text:style-override="id1-3-2-2-3-2-2">
                <text:number>2.</text:number>
                <text:p text:style-name="al">De erepenning wordt in goud geslagen en heeft een middellijn van 50 millimeter. De erepenning vertoont aan de voorzijde het wapen van de gemeente Veenendaal met de woorden “Gemeente Veenendaal” en draagt aan de achterzijde een inscriptie met de naam van de ontvanger, de datum van uitreiking en de woorden “Wegens uitzonderlijke verdiensten toegekend aan”.</text:p>
              </text:list-item>
            </text:list>
            <text:p text:style-name="al"/>
          </text:section>
          <text:section text:name="artikel_id1-3-2-2-4" text:style-name="artikel">
            <text:p text:style-name="artikel_kop_titel"><text:span text:style-name="artikel_kop_label">Artikel</text:span> <text:span text:style-name="artikel_kop_nr">3  </text:span> 
              <text:span text:style-name="nadrukvet">Criteria ereburgerschap</text:span>
            </text:p>
            <text:list text:style-name="id1-3-2-2-4-2">
              <text:list-item text:style-override="id1-3-2-2-4-2-1">
                <text:number>1.</text:number>
                <text:p text:style-name="al">Het ereburgerschap kan worden toegekend aan personen, zowel aan ingezetenen als niet-ingezetenen van Veenendaal.</text:p>
              </text:list-item>
              <text:list-item text:style-override="id1-3-2-2-4-2-2">
                <text:number>2.</text:number>
                <text:p text:style-name="al">Het ereburgerschap wordt slechts in uitzonderlijke gevallen toegekend als blijk van grote waardering of erkentelijkheid voor uitzonderlijke verdiensten jegens de gemeente Veenendaal of de gemeenschap van Veenendaal</text:p>
              </text:list-item>
              <text:list-item text:style-override="id1-3-2-2-4-2-3">
                <text:number>3.</text:number>
                <text:p text:style-name="al">De verdiensten als bedoeld in het tweede lid kunnen onder meer op maatschappelijk, cultureel, bestuurlijk, economisch of sportief terrein zijn of zijn geweest en bestaan uit het op een meer dan bovenmatig wijze uitvoeren van een activiteit of het vervullen van een al of niet betaalde functie of het vervullen van nevenfuncties. Een combinatie van dergelijke activiteiten en functies is ook mogelijk.</text:p>
              </text:list-item>
              <text:list-item text:style-override="id1-3-2-2-4-2-4">
                <text:number>4.</text:number>
                <text:p text:style-name="al">De verdiensten als bedoeld in het tweede lid dienen uitzonderlijk en langdurig of zeer uitzonderlijk gedurende een kortere tijd te zijn of te zijn geweest.</text:p>
              </text:list-item>
              <text:list-item text:style-override="id1-3-2-2-4-2-5">
                <text:number>5.</text:number>
                <text:p text:style-name="al">Het ereburgerschap kan ook worden toegekend indien er andere zeer uitzonderlijke omstandigheden zijn die deze toekenning rechtvaardigen.</text:p>
              </text:list-item>
            </text:list>
            <text:p text:style-name="al"/>
          </text:section>
          <text:section text:name="artikel_id1-3-2-2-5" text:style-name="artikel">
            <text:p text:style-name="artikel_kop_titel"><text:span text:style-name="artikel_kop_label">Artikel</text:span> <text:span text:style-name="artikel_kop_nr"> 4 </text:span> 
              <text:span text:style-name="nadrukvet">Procedure ereburgerschap</text:span>
            </text:p>
            <text:list text:style-name="id1-3-2-2-5-2">
              <text:list-item text:style-override="id1-3-2-2-5-2-1">
                <text:number>1.</text:number>
                <text:p text:style-name="al">De gemeenteraad kent het ereburgerschap op eigen initiatief of op voorstel van het college van burgemeester en wethouders (hierna: het college) toe.</text:p>
              </text:list-item>
              <text:list-item text:style-override="id1-3-2-2-5-2-2">
                <text:number>2.</text:number>
                <text:p text:style-name="al">De bevoegdheid tot het toekennen van het ereburgerschap kan niet worden gedelegeerd.</text:p>
              </text:list-item>
              <text:list-item text:style-override="id1-3-2-2-5-2-3">
                <text:number>3.</text:number>
                <text:p text:style-name="al">Ieder persoon of rechtspersoon kan bij het college een aanvraag indienen voor toekenning van het ereburgerschap door middel van een daarvoor bestemd formulier dat op de website van de gemeente te vinden is.</text:p>
              </text:list-item>
              <text:list-item text:style-override="id1-3-2-2-5-2-4">
                <text:number>4.</text:number>
                <text:p text:style-name="al">De aanvrager dient de aanvraag tenminste zes maanden voor de beoogde uitreiking van de erepenning verbonden aan het ereburgerschap in.</text:p>
              </text:list-item>
              <text:list-item text:style-override="id1-3-2-2-5-2-5">
                <text:number>5.</text:number>
                <text:p text:style-name="al">Na ontvangst van de aanvraag toetst het college of aan de artikel 3 gestelde criteria is voldaan.</text:p>
              </text:list-item>
              <text:list-item text:style-override="id1-3-2-2-5-2-6">
                <text:number>6.</text:number>
                <text:p text:style-name="al">Ten behoeve van de beoordeling van een aanvraag vraagt het college de benodigde gegevens op uit de gemeentelijke basisadministratie, de justitiële registers en het politieregister.</text:p>
              </text:list-item>
              <text:list-item text:style-override="id1-3-2-2-5-2-7">
                <text:number>7.</text:number>
                <text:p text:style-name="al">Indien er sprake is van een justitiële aantekening hanteert het college de verjaringstermijn voor Koninklijke Onderscheidingen, waarbij een minimale termijn verjaringstermijn van tien jaar geldt.</text:p>
              </text:list-item>
              <text:list-item text:style-override="id1-3-2-2-5-2-8">
                <text:number>8.</text:number>
                <text:p text:style-name="al">Indien de gemeenteraad besluit tot toekenning van het ereburgerschap, stelt de burgemeester de familie van de betrokkene hiervan op de hoogte. Bij uitzondering kan de betrokkene ook rechtstreeks op de hoogte worden gesteld.</text:p>
              </text:list-item>
              <text:list-item text:style-override="id1-3-2-2-5-2-9">
                <text:number>9.</text:number>
                <text:p text:style-name="al">Het college bepaalt de datum, het tijdstip, de locatie en de wijze waarop de erepenning verbonden aan het ereburgerschap wordt uitgereikt.</text:p>
              </text:list-item>
              <text:list-item text:style-override="id1-3-2-2-5-2-10">
                <text:number>10.</text:number>
                <text:p text:style-name="al">Indien het ereburgerschap is toegekend, maar de erepenning verbonden aan het ereburgerschap is nog niet uitgereikt, kan deze ook postuum worden uitgereikt aan een naaste verwant van deze persoon.</text:p>
              </text:list-item>
              <text:list-item text:style-override="id1-3-2-2-5-2-11">
                <text:number>11</text:number>
                <text:p text:style-name="al">Het college stelt de gemeenteraad schriftelijk in kennis van het feit dat een erepenning verbonden aan het ereburgerschap is uitgereikt.</text:p>
              </text:list-item>
            </text:list>
            <text:p text:style-name="al"/>
          </text:section>
          <text:section text:name="artikel_id1-3-2-2-6" text:style-name="artikel">
            <text:p text:style-name="artikel_kop_titel"><text:span text:style-name="artikel_kop_label">Artikel</text:span> <text:span text:style-name="artikel_kop_nr"> 5 </text:span> 
              <text:span text:style-name="nadrukvet">Gemeentelijke Erepenning Veenendaal</text:span>
            </text:p>
            <text:list text:style-name="id1-3-2-2-6-2">
              <text:list-item text:style-override="id1-3-2-2-6-2-1">
                <text:number>1.</text:number>
                <text:list text:style-name="id1-3-2-2-6-2-1-2">
                  <text:list-item text:style-override="id1-3-2-2-6-2-1-2-1">
                    <text:number>a.</text:number>
                    <text:p text:style-name="al">Een erepenning van de gemeente Veenendaal.</text:p>
                  </text:list-item>
                  <text:list-item text:style-override="id1-3-2-2-6-2-1-2-2">
                    <text:number>b.</text:number>
                    <text:p text:style-name="al">Een zilveren draagspeld gebaseerd op het logo van de gemeente Veenendaal.</text:p>
                  </text:list-item>
                  <text:list-item text:style-override="id1-3-2-2-6-2-1-2-3">
                    <text:number>c.</text:number>
                    <text:p text:style-name="al">Een oorkonde met daarop vermeld de naam van de ontvanger, de data van toekenning en uitreiking, de woon- of vestigingsplaats van de ontvanger en de motivering van het besluit waarbij de erepenning is toegekend.</text:p>
                  </text:list-item>
                </text:list>
                <text:p text:style-name="al">De erepenning bestaat uit:</text:p>
              </text:list-item>
              <text:list-item text:style-override="id1-3-2-2-6-2-2">
                <text:number>2.</text:number>
                <text:p text:style-name="al">De erepenning wordt in zilver geslagen en heeft een middellijn van 50 millimeter. De erepenning vertoont aan de voorzijde het wapen van de gemeente Veenendaal met de woorden “Gemeente Veenendaal” en draagt aan de achterzijde een inscriptie met de naam van de ontvanger, de datum van uitreiking en de woorden “Wegens bijzondere verdiensten toegekend aan”.</text:p>
              </text:list-item>
            </text:list>
            <text:p text:style-name="al"/>
          </text:section>
          <text:section text:name="artikel_id1-3-2-2-7" text:style-name="artikel">
            <text:p text:style-name="artikel_kop_titel"><text:span text:style-name="artikel_kop_label">Artikel</text:span> <text:span text:style-name="artikel_kop_nr"> 6 </text:span> 
              <text:span text:style-name="nadrukvet">Criteria gemeentelijke erepenning</text:span>
            </text:p>
            <text:list text:style-name="id1-3-2-2-7-2">
              <text:list-item text:style-override="id1-3-2-2-7-2-1">
                <text:number>1.</text:number>
                <text:p text:style-name="al">De erepenning kan worden toegekend aan personen, zowel aan ingezetenen als niet-ingezetenen, of verenigingen, stichtingen, ondernemingen of instanties binnen en buiten de gemeente Veenendaal.</text:p>
              </text:list-item>
              <text:list-item text:style-override="id1-3-2-2-7-2-2">
                <text:number>2.</text:number>
                <text:p text:style-name="al">De erepenning wordt slechts in bijzondere gevallen toegekend als blijk van grote waardering of erkentelijkheid voor bijzondere verdiensten jegens de gemeente Veenendaal of de gemeenschap van Veenendaal</text:p>
              </text:list-item>
              <text:list-item text:style-override="id1-3-2-2-7-2-3">
                <text:number>3.</text:number>
                <text:p text:style-name="al">De verdiensten als bedoeld in het tweede lid kunnen onder meer op maatschappelijk, cultureel, bestuurlijk, economisch of sportief terrein zijn of zijn geweest en bestaan uit het op een bovenmatig wijze uitvoeren van een activiteit of het vervullen van een al of niet betaalde functie of het vervullen van nevenfuncties. Een combinatie van dergelijke activiteiten en functies is ook mogelijk.</text:p>
              </text:list-item>
              <text:list-item text:style-override="id1-3-2-2-7-2-4">
                <text:number>4.</text:number>
                <text:p text:style-name="al">De verdiensten als bedoeld in het tweede lid dienen bijzonder en langdurig of zeer bijzonder gedurende een kortere tijd te zijn of te zijn geweest.</text:p>
              </text:list-item>
              <text:list-item text:style-override="id1-3-2-2-7-2-5">
                <text:number>5.</text:number>
                <text:p text:style-name="al">De erepenning kan ook worden toegekend indien er andere zeer bijzondere omstandigheden zijn die deze toekenning rechtvaardigen.</text:p>
              </text:list-item>
            </text:list>
            <text:p text:style-name="al"/>
          </text:section>
          <text:section text:name="artikel_id1-3-2-2-8" text:style-name="artikel">
            <text:p text:style-name="artikel_kop_titel"><text:span text:style-name="artikel_kop_label">Artikel</text:span> <text:span text:style-name="artikel_kop_nr">7  </text:span> 
              <text:span text:style-name="nadrukvet">Procedure gemeentelijke erepenning</text:span>
            </text:p>
            <text:list text:style-name="id1-3-2-2-8-2">
              <text:list-item text:style-override="id1-3-2-2-8-2-1">
                <text:number>1.</text:number>
                <text:p text:style-name="al">Het college kent de erepenning op eigen initiatief of op aanvraag toe.</text:p>
              </text:list-item>
              <text:list-item text:style-override="id1-3-2-2-8-2-2">
                <text:number>2.</text:number>
                <text:p text:style-name="al">De bevoegdheid tot het toekennen van de erepenning kan niet worden gedelegeerd aan een lid van het college.</text:p>
              </text:list-item>
              <text:list-item text:style-override="id1-3-2-2-8-2-3">
                <text:number>3.</text:number>
                <text:p text:style-name="al">Ieder persoon of rechtspersoon kan bij het college een aanvraag indienen voor toekenning van een erepenning door middel van een daarvoor bestemd formulier dat op de website van de gemeente te vinden is.</text:p>
              </text:list-item>
              <text:list-item text:style-override="id1-3-2-2-8-2-4">
                <text:number>4.</text:number>
                <text:p text:style-name="al">De aanvrager dient de aanvraag tenminste vier maanden voor de beoogde uitreiking van de erepenning in.</text:p>
              </text:list-item>
              <text:list-item text:style-override="id1-3-2-2-8-2-5">
                <text:number>5.</text:number>
                <text:p text:style-name="al">Na ontvangst van de aanvraag toetst het college of aan de artikel 6 gestelde criteria is voldaan.</text:p>
              </text:list-item>
              <text:list-item text:style-override="id1-3-2-2-8-2-6">
                <text:number>6.</text:number>
                <text:p text:style-name="al">Ten behoeve van de beoordeling van een aanvraag vraagt het college de benodigde gegevens op uit de gemeentelijke basisadministratie, de justitiële registers en het politieregister.</text:p>
              </text:list-item>
              <text:list-item text:style-override="id1-3-2-2-8-2-7">
                <text:number>7.</text:number>
                <text:p text:style-name="al">Indien er sprake is van een justitiële aantekening hanteert het college de verjaringstermijn voor Koninklijke Onderscheidingen, waarbij een minimale termijn verjaringstermijn van tien jaar geldt.</text:p>
              </text:list-item>
              <text:list-item text:style-override="id1-3-2-2-8-2-8">
                <text:number>8.</text:number>
                <text:p text:style-name="al">Indien het college besluit tot toekenning van de erepenning, stelt de burgemeester de familie van de betrokkene of het bestuur of directie van de betrokken vereniging, stichting, onderneming of instantie hiervan op de hoogte. Bij uitzondering kan de betrokkene ook rechtstreeks op de hoogte worden gesteld.</text:p>
              </text:list-item>
              <text:list-item text:style-override="id1-3-2-2-8-2-9">
                <text:number>9.</text:number>
                <text:p text:style-name="al">Het college bepaalt de datum, het tijdstip, de locatie en de wijze waarop de erepenning wordt uitgereikt.</text:p>
              </text:list-item>
              <text:list-item text:style-override="id1-3-2-2-8-2-10">
                <text:number>10.</text:number>
                <text:p text:style-name="al">Indien de erepenning is toegekend aan een natuurlijk persoon, maar nog niet is uitgereikt, kan deze ook postuum worden uitgereikt aan een naaste verwant van deze persoon.</text:p>
              </text:list-item>
              <text:list-item text:style-override="id1-3-2-2-8-2-11">
                <text:number>11</text:number>
                <text:p text:style-name="al">Het college stelt de gemeenteraad schriftelijk in kennis van het feit dat een erepenning is uitgereikt.</text:p>
              </text:list-item>
            </text:list>
            <text:p text:style-name="al"/>
          </text:section>
          <text:section text:name="artikel_id1-3-2-2-9" text:style-name="artikel">
            <text:p text:style-name="artikel_kop_titel"><text:span text:style-name="artikel_kop_label">Artikel</text:span> <text:span text:style-name="artikel_kop_nr"> 8 </text:span> 
              <text:span text:style-name="nadrukvet">Nadere richtlijnen</text:span>
            </text:p>
            <text:p text:style-name="al">Het college kan nadere richtlijnen vaststellen ten aanzien van het hanteren van bepaalde criteria als bedoeld in de artikelen 3 en 6 en de procedures van toekenning als bedoeld in de artikelen 4 en 7.</text:p>
            <text:p text:style-name="al"/>
          </text:section>
          <text:section text:name="artikel_id1-3-2-2-10" text:style-name="artikel">
            <text:p text:style-name="artikel_kop_titel"><text:span text:style-name="artikel_kop_label">Artikel</text:span> <text:span text:style-name="artikel_kop_nr"> 9 </text:span> 
              <text:span text:style-name="nadrukvet">Toegekende onderscheidingen</text:span>
            </text:p>
            <text:p text:style-name="al">Het bezit van een Koninklijke Onderscheiding sluit het ontvangen van een gemeentelijke onderscheiding niet uit.</text:p>
            <text:p text:style-name="al"/>
          </text:section>
          <text:section text:name="artikel_id1-3-2-2-11" text:style-name="artikel">
            <text:p text:style-name="artikel_kop_titel"><text:span text:style-name="artikel_kop_label">Artikel</text:span> <text:span text:style-name="artikel_kop_nr"> 10 </text:span> 
              <text:span text:style-name="nadrukvet">Register</text:span>
            </text:p>
            <text:list text:style-name="id1-3-2-2-11-2">
              <text:list-item text:style-override="id1-3-2-2-11-2-1">
                <text:number>1.</text:number>
                <text:p text:style-name="al">Het college tekent elke toekenning van een gemeentelijke onderscheiding aan in een register van de gemeente.</text:p>
              </text:list-item>
              <text:list-item text:style-override="id1-3-2-2-11-2-2">
                <text:number>2.</text:number>
                <text:p text:style-name="al">Bij de aantekening als bedoeld in het eerste lid worden de motivering en bijzonderheden vermeld die het college aanleiding hebben gegeven te besluiten tot toekenning van de gemeentelijke onderscheiding.</text:p>
              </text:list-item>
              <text:list-item text:style-override="id1-3-2-2-11-2-3">
                <text:number>3.</text:number>
                <text:p text:style-name="al">Het register als bedoeld in het eerste lid kan digitaal of fysiek zijn.</text:p>
              </text:list-item>
            </text:list>
            <text:p text:style-name="al"/>
          </text:section>
          <text:section text:name="artikel_id1-3-2-2-12" text:style-name="artikel">
            <text:p text:style-name="artikel_kop_titel"><text:span text:style-name="artikel_kop_label">Artikel</text:span> <text:span text:style-name="artikel_kop_nr"> 11 </text:span> 
              <text:span text:style-name="nadrukvet">Rechten en verplichtingen</text:span>
            </text:p>
            <text:list text:style-name="id1-3-2-2-12-2">
              <text:list-item text:style-override="id1-3-2-2-12-2-1">
                <text:number>1.</text:number>
                <text:p text:style-name="al">Aan het verkregen hebben of het verkrijgen van een gemeentelijke onderscheiding zijn geen bepaalde rechten of verplichtingen verbonden.</text:p>
              </text:list-item>
              <text:list-item text:style-override="id1-3-2-2-12-2-2">
                <text:number>2.</text:number>
                <text:p text:style-name="al">Het college kan de bezitters van een gemeentelijke onderscheiding, in naar het oordeel van het college passende gevallen, uitnodigen tot het bijwonen van gemeentelijke bijeenkomsten.</text:p>
              </text:list-item>
            </text:list>
            <text:p text:style-name="al"/>
          </text:section>
          <text:section text:name="artikel_id1-3-2-2-13" text:style-name="artikel">
            <text:p text:style-name="artikel_kop_titel"><text:span text:style-name="artikel_kop_label">Artikel</text:span> <text:span text:style-name="artikel_kop_nr"> 12 </text:span> 
              <text:span text:style-name="nadrukvet">Intrekking onderscheidingen</text:span>
            </text:p>
            <text:p text:style-name="al">Indien bijzondere redenen daartoe aanleiding geven kan het college besluiten de toekenning van een gemeentelijke onderscheiding in te trekken dan wel deze te ontnemen.</text:p>
            <text:p text:style-name="al"/>
          </text:section>
          <text:section text:name="artikel_id1-3-2-2-14" text:style-name="artikel">
            <text:p text:style-name="artikel_kop_titel"><text:span text:style-name="artikel_kop_label">Artikel</text:span> <text:span text:style-name="artikel_kop_nr">13  </text:span> 
              <text:span text:style-name="nadrukvet">Inwerkingtreding</text:span>
            </text:p>
            <text:p text:style-name="al">Deze verordening treedt in werking op de achtste dag nadat zij is gepubliceerd.</text:p>
            <text:p text:style-name="al"/>
          </text:section>
          <text:section text:name="artikel_id1-3-2-2-15" text:style-name="artikel">
            <text:p text:style-name="artikel_kop_titel"><text:span text:style-name="artikel_kop_label">Artikel</text:span> <text:span text:style-name="artikel_kop_nr"> 14 </text:span> 
              <text:span text:style-name="nadrukvet">Citeertitel</text:span>
            </text:p>
            <text:p text:style-name="al">Deze verordening kan aangehaald worden als Verordening Gemeentelijke Onderscheidingen Veenendaal.</text:p>
            <text:p text:style-name="al"/>
            <text:p text:style-name="al"/>
          </text:section>
        </text:section>
        <text:section text:name="regeling-sluiting_id1-3-2-3" text:style-name="regeling-sluiting">
          <text:section text:name="slotformulering_id1-3-2-3-1" text:style-name="slotformulering">
            <text:p text:style-name="al">Aldus vastgesteld door de raad van de gemeente Veenendaal in zijn vergadering van 16 december 2021.</text:p>
            <text:p text:style-name="al"/>
            <text:p text:style-name="al">mevrouw A.J. van Meerveld-Hop </text:p>
            <text:p text:style-name="al">
            <text:span text:style-name="nadrukcur">griffier a.i. </text:span>
          </text:p>
            <text:p text:style-name="al"/>
            <text:p text:style-name="al">de heer K.J.G. Kats </text:p>
            <text:p text:style-name="al">
            <text:span text:style-name="nadrukcur">voorzitter</text:span>
          </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7258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8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8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eenendaal</meta:user-defined>
    <meta:user-defined meta:name="OVERHEID.Informatietype/DC.type">officiële publicatie</meta:user-defined>
    <meta:user-defined meta:name="OVERHEIDop.Rubriek/DC.type">algemeen verbindend voorschrift (verordening)</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DC.source">N.v.t.</meta:user-defined>
    <meta:user-defined meta:name="DCTERMS.alternative">Verordening Gemeentelijke Onderscheidingen Veenendaal</meta:user-defined>
    <dc:language>nl</dc:language>
    <meta:user-defined meta:name="OVERHEIDop.locatietype/OVERHEIDop.gebiedsmarkering">Gemeente</meta:user-defined>
    <meta:user-defined meta:name="DC.title">VERORDENING GEMEENTELIJKE ONDERSCHEIDINGEN VEENENDAAL</meta:user-defined>
    <meta:user-defined meta:name="DCTERMS.W3CDTF/DCTERMS.available">2021-12-24</meta:user-defined>
    <meta:user-defined meta:name="DCTERMS.W3CDTF/OVERHEIDop.jaargang">2021</meta:user-defined>
    <meta:user-defined meta:name="OVERHEIDop.publicationIssue">472588</meta:user-defined>
    <meta:user-defined meta:name="OVERHEIDop.betreftRegeling">CVDR668976_1</meta:user-defined>
    <meta:user-defined meta:name="xs:date/OVERHEIDop.startdatum">2022-01-01</meta:user-defined>
    <meta:user-defined meta:name="OVERHEIDop.GmbID/DC.identifier">gmb-2021-472588</meta:user-defined>
    <meta:user-defined meta:name="OVERHEIDop.versieInformatie"/>
  </office:meta>
</office:document-meta>
</file>