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/ ontheff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ampvuren</text:span>
          </text:p>
            <text:p text:style-name="common-al">Het college van burgemeester en wethouders van Landerd heeft op grond van de Algemene Plaatselijke Verordening een kampvuurontheffing verleend voor:</text:p>
            <text:list text:style-name="id1-3-2-1-1-3">
              <text:list-item text:style-override="id1-3-2-1-1-3-1">
                <text:number>•</text:number>
                <text:p text:style-name="al">Nederlandse Toeristen Kampeer Club in Vierlingsbeek, voor kampvuur van 1 januari 2022 t/m 31 december 2022 op Kampeerterrein de Brobbelbies, Palmstraat 8, 5374 PC Schaijk (verzonden 15 dec. 21);</text:p>
              </text:list-item>
              <text:list-item text:style-override="id1-3-2-1-1-3-2">
                <text:number>•</text:number>
                <text:p text:style-name="al">Stichting Jeugdbelangen Zeeland in Zeeland, voor kampvuur van 1 januari 2022 t/m 31 december 2022 op Kampeerterrein Maashorst, Inkaweg 1, 5411 SZ Zeeland (verzonden 13-12-2021).</text:p>
              </text:list-item>
            </text:list>
            <text:p text:style-name="tussenkopcur">
            <text:span text:style-name="nadrukvet">Overnachten buiten kampeerterreinen</text:span>
          </text:p>
            <text:p text:style-name="common-al">Het college van burgemeester en wethouders van Landerd heeft op grond van de Algemene Plaatselijke Verordening een ontheffing verleend voor overnachten buiten kampeerterreinen:</text:p>
            <text:list text:style-name="id1-3-2-1-1-6">
              <text:list-item text:style-override="id1-3-2-1-1-6-1">
                <text:number>•</text:number>
                <text:p text:style-name="al">Stichting Jeugdbelangen Zeeland in Zeeland, voor overnachten van 1 januari 2022 t/m 31 december 2022 op Kampeerterrein Maashorst, Inkaweg 1, 5411 SZ Zeeland (verzonden 13-12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
            <text:span text:style-name="nadrukvet">Aanvraagformulier</text:span>
          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  </text:p>
            <text:p text:style-name="common-al">De digitale formulieren kunt u via <text:a xlink:href="http://www.landerd.nl" xlink:type="simple">www.landerd.nl</text:a> invullen.</text:p>
            <text:p text:style-name="tussenkopcur">
            <text:span text:style-name="nadrukvet">Meer informatie</text:span>
          </text:p>
            <text:p text:style-name="last-al">Meer informatie hierover staat op <text:a xlink:href="http://www.landerd.nl" xlink:type="simple">www.lande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7258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/ ontheffingen Algemene Plaatselijke Verorde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583</meta:user-defined>
    <meta:user-defined meta:name="OVERHEIDop.GmbID/DC.identifier">gmb-2021-472583</meta:user-defined>
    <meta:user-defined meta:name="OVERHEIDop.versieInformatie"/>
  </office:meta>
</office:document-meta>
</file>