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voorhuis, Oude Rijksweg 489 7954GK Rouveen, [SHT02AP01554] Staphorst AP 1554 , [SHT02AP01555] Staphorst AP 1555 , Oude Rijksweg 489 te Rouveen J. Hooikammer Oude Rijksweg 489 7954GK Rou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41</text:p>
            <text:p text:style-name="common-al">Verzenddatum besluit: 21-12-2021</text:p>
            <text:p text:style-name="common-al">Locatie: Oude Rijksweg 489 7954GK Rouveen, [SHT02AP01554] Staphorst AP 1554 , [SHT02AP01555] Staphorst AP 1555 , Oude Rijksweg 489 te Rouveen J. Hooikammer Oude Rijksweg 489 7954GK Rouveen</text:p>
            <text:p text:style-name="common-al">Projectomschrijving: het verbouwen van het voorhui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5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41</meta:user-defined>
    <meta:user-defined meta:name="DCTERMS.abstract">het verbouwen van het voorhuis</meta:user-defined>
    <dc:language>nl</dc:language>
    <meta:user-defined meta:name="OVERHEIDop.locatietype/OVERHEIDop.gebiedsmarkering">Punt</meta:user-defined>
    <meta:user-defined meta:name="DC.title">Verleende omgevingsvergunning met reguliere procedure, het verbouwen van het voorhuis, Oude Rijksweg 489 7954GK Rouveen, [SHT02AP01554] Staphorst AP 1554 , [SHT02AP01555] Staphorst AP 1555 , Oude Rijksweg 489 te Rouveen J. Hooikammer Oude Rijksweg 489 7954GK Rouveen</meta:user-defined>
    <meta:user-defined meta:name="DCTERMS.W3CDTF/DCTERMS.available">2021-12-28</meta:user-defined>
    <meta:user-defined meta:name="DCTERMS.W3CDTF/OVERHEIDop.jaargang">2021</meta:user-defined>
    <meta:user-defined meta:name="OVERHEIDop.publicationIssue">472582</meta:user-defined>
    <meta:user-defined meta:name="OVERHEIDop.GmbID/DC.identifier">gmb-2021-472582</meta:user-defined>
    <meta:user-defined meta:name="OVERHEIDop.versieInformatie"/>
  </office:meta>
</office:document-meta>
</file>