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geluidswand, berging en overkapping in strijd met de regels RO - Hollenhof 27, 6659 BB Wamel (13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5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geluidswand, berging en overkapping in strijd met de regels RO - Hollenhof 27, 6659 BB Wamel (13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576</meta:user-defined>
    <meta:user-defined meta:name="OVERHEIDop.GmbID/DC.identifier">gmb-2021-472576</meta:user-defined>
    <meta:user-defined meta:name="OVERHEIDop.versieInformatie"/>
  </office:meta>
</office:document-meta>
</file>