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tijdelijke woonunit aan de Staverdense beek Biddinghuizen op kavel A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tijdelijke woonunit aan de Staverdense beek Biddinghuizen op kavel AC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2-2021. De gemeente neemt daarover waarschijnlijk 15 febr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257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7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7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56</meta:user-defined>
    <meta:user-defined meta:name="DCTERMS.abstract">Aanvraag vergunning voor plaatsen van een tijdelijke woonunit aan de Staverdense beek Biddinghuizen op kavel AC </meta:user-defined>
    <dc:language>nl</dc:language>
    <meta:user-defined meta:name="OVERHEIDop.locatietype/OVERHEIDop.gebiedsmarkering">Weg</meta:user-defined>
    <meta:user-defined meta:name="DC.title">Aanvraag vergunning voor plaatsen van een tijdelijke woonunit aan de Staverdense beek Biddinghuizen op kavel AC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2570</meta:user-defined>
    <meta:user-defined meta:name="OVERHEIDop.GmbID/DC.identifier">gmb-2021-472570</meta:user-defined>
    <meta:user-defined meta:name="OVERHEIDop.versieInformatie"/>
  </office:meta>
</office:document-meta>
</file>