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Mondriaanstraat 10-12-14-16 t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1een besluit genomen op de aanvraag met zaaknummer 2021-000433 voor nieuwbouwvan 4 woningen op locatie Mondriaanstraat 10, 12,14 en 16 te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1 december 2021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7256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56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56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guliere vergunning op locatie Mondriaanstraat 10,12,14 en 16 te Raamsdonksveer</meta:user-defined>
    <dc:language>nl</dc:language>
    <meta:user-defined meta:name="OVERHEIDop.locatietype/OVERHEIDop.gebiedsmarkering">Punt</meta:user-defined>
    <meta:user-defined meta:name="DC.title">Kennisgeving besluit op aanvraag beschikking, Mondriaanstraat 10-12-14-16 te Raamsdonksvee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2569</meta:user-defined>
    <meta:user-defined meta:name="OVERHEIDop.GmbID/DC.identifier">gmb-2021-472569</meta:user-defined>
    <meta:user-defined meta:name="OVERHEIDop.versieInformatie"/>
  </office:meta>
</office:document-meta>
</file>