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twee dakkapellen - G.M. Poststraat 23, 6659 AS Wamel (13-12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7256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56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56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twee dakkapellen - G.M. Poststraat 23, 6659 AS Wamel (13-12-2021)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2568</meta:user-defined>
    <meta:user-defined meta:name="OVERHEIDop.GmbID/DC.identifier">gmb-2021-472568</meta:user-defined>
    <meta:user-defined meta:name="OVERHEIDop.versieInformatie"/>
  </office:meta>
</office:document-meta>
</file>