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politieke groepering tot registratie van een aandui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iezing leden gemeenteraad Súdwest-Fryslân </text:span> <text:span text:style-name="artikel_kop_label">REGISTRATIE POLITIEKE GROEPERING</text:span> </text:p>
            <text:p text:style-name="al"/>
            <text:p text:style-name="al">
            <text:span text:style-name="nadrukvet">BESLUIT VAN HET CENTRAAL STEMBUREAU OP HET VERZOEK VAN EEN POLITIEKE GROEPERING TOT REGISTRATIE VAN EEN AANDUIDING </text:span>
          </text:p>
            <text:p text:style-name="al">Artikel G3 Kieswet </text:p>
            <text:p text:style-name="al"/>
            <text:p text:style-name="al">
            <text:span text:style-name="nadrukvet">Het centraal stembureau voor de verkiezing van de leden van de gemeenteraad van Súdwest-Fryslân </text:span>
          </text:p>
            <text:p text:style-name="al">
            <text:span text:style-name="nadrukvet">gezien: het op 03-12-2021 ontvangen schriftelijk verzoek van <text:span text:style-name="nadrukvet">NIEUW SOCIAAL </text:span>waarvan de zetel is gevestigde te Súdwest-Fryslân </text:span>
          </text:p>
            <text:p text:style-name="al">
            <text:span text:style-name="nadrukvet">straat en huisnummer: p/a Marsdiep 11, 8602 CJ SNEEK </text:span>
          </text:p>
            <text:p text:style-name="al"/>
            <text:p text:style-name="al">
            <text:span text:style-name="nadrukvet">om ten behoeve van de verkiezing van de leden van de gemeenteraad de volgende aanduiding te registreren: <text:span text:style-name="nadrukvet">NIEUW SOCIAAL </text:span></text:span>
          </text:p>
            <text:p text:style-name="al">
            <text:span text:style-name="nadrukvet">gelet op: het bepaalde in artikel G3 van de Kieswet; </text:span>
          </text:p>
            <text:p text:style-name="al">
            <text:span text:style-name="nadrukvet">besluit: de aanduiding: <text:span text:style-name="nadrukvet">NIEUW SOCIAAL in te schrijven </text:span>in het register van aanduidingen onder nr.<text:span text:style-name="nadrukvet">6</text:span></text:span>
          </text:p>
            <text:p text:style-name="al">
            <text:span text:style-name="nadrukvet"/>
          </text:p>
            <text:p text:style-name="al"/>
            <text:p text:style-name="al">
            <text:span text:style-name="nadrukvet">Uiterlijk op de zesde dag na de dagtekening van het publicatieblad kan een beroepschrift in tweevoud worden ingediend bij de afdeling bestuursrechtspraak van de Raad van State, Postbus 20019, 2500 EA te 's-Gravenhage.</text:span>
          </text:p>
            <text:p text:style-name="al"/>
            <text:p text:style-name="al">
            <text:span text:style-name="nadrukvet">
              <text:span text:style-name="nadrukcur">Meer informatie</text:span>
            </text:span>
          </text:p>
            <text:p text:style-name="al">
            <text:span text:style-name="nadrukvet">Indien u naar aanleiding van dit besluit nog vragen heeft, kunt u contact opnemen met Team Verkiezingen via 14 0515 of via verkiezingen@sudwestfryslan.nl.</text:span>
          </text:p>
            <text:p text:style-name="al"/>
            <text:p text:style-name="al">
            <text:span text:style-name="nadrukvet">Plaats: Sneek </text:span>
          </text:p>
            <text:p text:style-name="al">
            <text:span text:style-name="nadrukvet">Datum: 14 december 2021 </text:span>
          </text:p>
            <text:p text:style-name="al"/>
            <text:p text:style-name="al">
            <text:span text:style-name="nadrukvet">De voorzitter van het centraal stembureau, </text:span>
          </text:p>
            <text:p text:style-name="al">
            <text:span text:style-name="nadrukvet">mr. drs. J. A. de Vries, burgemeester</text:span>
          </text:p>
            <text:p text:style-name="al">
            <text:span text:style-name="nadrukvet">Verkiezing leden gemeenteraad Súdwest-Fryslân </text:span>
          </text:p>
            <text:p text:style-name="al">
            <text:span text:style-name="nadrukvet">REGISTRATIE POLITIEKE GROEPERING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5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sudwestfryslan.nl/onderwerp/verkiezingen/</meta:user-defined>
    <meta:user-defined meta:name="DCTERMS.alternative">REGISTRATIE POLITIEKE GROEPERING</meta:user-defined>
    <dc:language>nl</dc:language>
    <meta:user-defined meta:name="OVERHEIDop.locatietype/OVERHEIDop.gebiedsmarkering">Gemeente</meta:user-defined>
    <meta:user-defined meta:name="DC.title">Besluit van het centraal stembureau op het verzoek van politieke groepering tot registratie van een aanduiding</meta:user-defined>
    <meta:user-defined meta:name="DCTERMS.W3CDTF/DCTERMS.available">2021-12-24</meta:user-defined>
    <meta:user-defined meta:name="DCTERMS.W3CDTF/OVERHEIDop.jaargang">2021</meta:user-defined>
    <meta:user-defined meta:name="OVERHEIDop.publicationIssue">472567</meta:user-defined>
    <meta:user-defined meta:name="OVERHEIDop.GmbID/DC.identifier">gmb-2021-472567</meta:user-defined>
    <meta:user-defined meta:name="OVERHEIDop.versieInformatie"/>
  </office:meta>
</office:document-meta>
</file>