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ranjelaan 5 t/m 31 (oneven) 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ranjelaan 5 t/m 31 (oneven)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december 2021</text:p>
            <text:p text:style-name="common-al">
            <text:span text:style-name="nadrukvet">Kenmerk :</text:span> WABO-202114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256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56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sloopmelding Oranjelaan 5 t/m 31 (oneven)  te Zuidlaren; het verwijderen van asbest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564</meta:user-defined>
    <meta:user-defined meta:name="OVERHEIDop.GmbID/DC.identifier">gmb-2021-472564</meta:user-defined>
    <meta:user-defined meta:name="OVERHEIDop.versieInformatie"/>
  </office:meta>
</office:document-meta>
</file>