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gelende het toekennen van gemeentelijke onderscheidingen gemeente Stein 2021</text:p>
      <text:section text:name="regeling_id1-3-2" text:style-name="regeling">
        <text:section text:name="aanhef_id1-3-2-1" text:style-name="aanhef">
          <text:section text:name="preambule_id1-3-2-1-1" text:style-name="preambule">
            <text:p text:style-name="al">De Raad der gemeente Stein;</text:p>
            <text:p text:style-name="al">Gezien het voorstel inzake het toekennen van gemeentelijke onderscheidingen (Gem. blad Afd. A 2021, no. 97);</text:p>
            <text:p text:style-name="al"/>
            <text:p text:style-name="al">besluit:</text:p>
            <text:p text:style-name="al">vast te stellen de navolgende verordening</text:p>
            <text:p text:style-name="al"/>
            <text:p text:style-name="al">VERORDENING, REGELENDE HET TOEKENNEN VAN GEMEENTELIJKE ONDERSCHEIDINGEN GEMEENTE STEIN 2021</text:p>
          </text:section>
        </text:section>
        <text:section text:name="regeling-tekst_id1-3-2-2" text:style-name="regeling-tekst">
          <text:section text:name="hoofdstuk_id1-3-2-2-1" text:style-name="hoofdstuk">
            <text:p text:style-name="hoofdstuk_kop">Begripsomschrijvingen:</text:p>
            <text:section text:name="artikel_id1-3-2-2-1-2" text:style-name="artikel">
              <text:p text:style-name="artikel_kop_titel"><text:span text:style-name="artikel_kop_label">Artikel</text:span> <text:span text:style-name="artikel_kop_nr">1</text:span> Ereburgerschap van de gemeente Stein</text:p>
              <text:list text:style-name="id1-3-2-2-1-2-2">
                <text:list-item text:style-override="id1-3-2-2-1-2-2">
                  <text:number>1.</text:number>
                  <text:p text:style-name="al">Onder ereburgerschap wordt verstaan: de eretitel “ereburger”.</text:p>
                </text:list-item>
                <text:list-item text:style-override="id1-3-2-2-1-2-3">
                  <text:number>2.</text:number>
                  <text:p text:style-name="al">Deze titel kan worden toegekend aan natuurlijke personen, zowel ingezetenen als niet ingezetenen van de gemeente Stein.</text:p>
                </text:list-item>
                <text:list-item text:style-override="id1-3-2-2-1-2-4">
                  <text:number>3.</text:number>
                  <text:p text:style-name="al">Aan deze titel kunnen geen rechten worden ontleend.</text:p>
                </text:list-item>
                <text:list-item text:style-override="id1-3-2-2-1-2-5">
                  <text:number>4.</text:number>
                  <text:p text:style-name="al">Aan deze titel zijn geen verplichtingen verbonden.</text:p>
                </text:list-item>
              </text:list>
            </text:section>
            <text:section text:name="artikel_id1-3-2-2-1-3" text:style-name="artikel">
              <text:p text:style-name="artikel_kop_titel"><text:span text:style-name="artikel_kop_label">Artikel</text:span> <text:span text:style-name="artikel_kop_nr">2</text:span> Draagspeld van de gemeente Stein</text:p>
              <text:list text:style-name="id1-3-2-2-1-3-2">
                <text:list-item text:style-override="id1-3-2-2-1-3-2">
                  <text:number>1.</text:number>
                  <text:p text:style-name="al">Onder draagspeld wordt verstaan: een onderscheidingsteken - een speld in goud of zilver - voorzien van het wapen van de gemeente Stein, een kroontje en het opschrift “gemeente Stein”.</text:p>
                </text:list-item>
                <text:list-item text:style-override="id1-3-2-2-1-3-3">
                  <text:number>2.</text:number>
                  <text:p text:style-name="al">De gouden speld draagspeld wordt uitsluitend uitgereikt als bewijs van toekenning van de titel “ereburger”.</text:p>
                </text:list-item>
                <text:list-item text:style-override="id1-3-2-2-1-3-4">
                  <text:number>3.</text:number>
                  <text:p text:style-name="al">De zilveren speld kan worden toegekend aan natuurlijke personen, zowel ingezetenen als niet-ingezetenen van de gemeente Stein.</text:p>
                </text:list-item>
              </text:list>
            </text:section>
            <text:section text:name="artikel_id1-3-2-2-1-4" text:style-name="artikel">
              <text:p text:style-name="artikel_kop_titel"><text:span text:style-name="artikel_kop_label">Artikel</text:span> <text:span text:style-name="artikel_kop_nr">3</text:span> Gulden Boek</text:p>
              <text:list text:style-name="id1-3-2-2-1-4-2">
                <text:list-item text:style-override="id1-3-2-2-1-4-2">
                  <text:number>1.</text:number>
                  <text:p text:style-name="al">Onder Gulden Boek wordt verstaan: het register, waarin van toekenning van het ereburgerschap, toekenning van de draagspeld en van elke uitzonderlijke officiële aangelegenheid aantekening wordt gehouden.</text:p>
                </text:list-item>
                <text:list-item text:style-override="id1-3-2-2-1-4-3">
                  <text:number>2.</text:number>
                  <text:p text:style-name="al">Als norm daarbij geldt dat er sprake moet zijn van een exclusief, eenmalig gebeuren.</text:p>
                </text:list-item>
                <text:list-item text:style-override="id1-3-2-2-1-4-4">
                  <text:number>3.</text:number>
                  <text:p text:style-name="al">In het register wordt in ieder geval opgenomen:</text:p>
                  <text:list text:style-name="id1-3-2-2-1-4-4-3">
                    <text:list-item text:style-override="id1-3-2-2-1-4-4-3-1">
                      <text:number>a.</text:number>
                      <text:p text:style-name="al">bij ereburgerschap: de naam, geboortedatum en geboorteplaats, de datum van het raadsbesluit en de motivering, ondertekend door de voorzitter van de raad, de griffier en de begiftigde;</text:p>
                    </text:list-item>
                    <text:list-item text:style-override="id1-3-2-2-1-4-4-3-2">
                      <text:number>b.</text:number>
                      <text:p text:style-name="al">bij zilveren draagspeld: de naam, geboortedatum en de datum collegebesluit.</text:p>
                    </text:list-item>
                  </text:list>
                </text:list-item>
                <text:list-item text:style-override="id1-3-2-2-1-4-5">
                  <text:number>4.</text:number>
                  <text:p text:style-name="al">Over aantekeningen in het Gulden Boek beslist het college van burgemeester en wethouders.</text:p>
                </text:list-item>
                <text:list-item text:style-override="id1-3-2-2-1-4-6">
                  <text:number>5.</text:number>
                  <text:p text:style-name="al">Het model van dit register wordt door het college van burgemeester en wethouders vastgesteld.</text:p>
                </text:list-item>
              </text:list>
            </text:section>
            <text:section text:name="artikel_id1-3-2-2-1-5" text:style-name="artikel">
              <text:p text:style-name="artikel_kop_titel"><text:span text:style-name="artikel_kop_label">Artikel</text:span> <text:span text:style-name="artikel_kop_nr">4</text:span> Jongerenlintje</text:p>
              <text:list text:style-name="id1-3-2-2-1-5-2">
                <text:list-item text:style-override="id1-3-2-2-1-5-2">
                  <text:number>1.</text:number>
                  <text:p text:style-name="al">Onder Jongerenlintje wordt verstaan: een onderscheidingsteken - een speld met een lintje.</text:p>
                </text:list-item>
                <text:list-item text:style-override="id1-3-2-2-1-5-3">
                  <text:number>2.</text:number>
                  <text:p text:style-name="al">Het Jongerenlintje kan worden toegekend aan natuurlijke personen en ingezetenen van de gemeente Stein onder de leeftijd van 27 jaar ten tijde van de uitreiking.</text:p>
                </text:list-item>
              </text:list>
            </text:section>
            <text:p text:style-name="hoofdstuk_bottom"/>
          </text:section>
          <text:section text:name="hoofdstuk_id1-3-2-2-2" text:style-name="hoofdstuk">
            <text:p text:style-name="hoofdstuk_kop">Toekenning:</text:p>
            <text:section text:name="artikel_id1-3-2-2-2-2" text:style-name="artikel">
              <text:p text:style-name="artikel_kop_titel"><text:span text:style-name="artikel_kop_label">Artikel</text:span> <text:span text:style-name="artikel_kop_nr">5</text:span> Ereburgerschap</text:p>
              <text:list text:style-name="id1-3-2-2-2-2-2">
                <text:list-item text:style-override="id1-3-2-2-2-2-2">
                  <text:number>1.</text:number>
                  <text:p text:style-name="al">Het ereburgerschap wordt toegekend bij besluit van de raad, op voorstel van burgemeester en wethouders.</text:p>
                </text:list-item>
                <text:list-item text:style-override="id1-3-2-2-2-2-3">
                  <text:number>2.</text:number>
                  <text:p text:style-name="al">De raad kan het ereburgerschap toekennen als blijk van grote waardering en dankbaarheid aan natuurlijke personen, die zich voor de gemeente of gemeenschap van Stein op zeer uitzonderlijke wijze verdienstelijk hebben gemaakt. Het gaat dan specifiek om verdiensten van exceptionele aard. Daarvan is sprake wanneer iemand een verantwoordelijkheid heeft gedragen of een bekwaamheid heeft getoond die aanmerkelijk groter is dan de samenleving van hem of haar mocht verwachten dan wel op uitzonderlijke wijze werkzaamheden heeft verricht waarbij de samenleving in zeer belangrijke mate is gebaat. Als bewijs van toekenning van deze eretitel wordt:</text:p>
                  <text:list text:style-name="id1-3-2-2-2-2-3-3">
                    <text:list-item text:style-override="id1-3-2-2-2-2-3-3-1">
                      <text:number>a.</text:number>
                      <text:p text:style-name="al">aan begiftigde uitgereikt een oorkonde voorzien van naam en voornamen, geboortedatum en geboorteplaats, de datum van het raadsbesluit en de motivering, ondertekend door de voorzitter van de raad, de griffier en de begiftigde;</text:p>
                    </text:list-item>
                    <text:list-item text:style-override="id1-3-2-2-2-2-3-3-2">
                      <text:number>b.</text:number>
                      <text:p text:style-name="al">aan begiftigde uitgereikt een draagspeld van de gemeente in goud;</text:p>
                    </text:list-item>
                    <text:list-item text:style-override="id1-3-2-2-2-2-3-3-3">
                      <text:number>c.</text:number>
                      <text:p text:style-name="al">aantekening gemaakt in het Gulden Boek.</text:p>
                    </text:list-item>
                  </text:list>
                </text:list-item>
                <text:list-item text:style-override="id1-3-2-2-2-2-4">
                  <text:number>3.</text:number>
                  <text:p text:style-name="al">De uitreiking van de versierselen van het ereburgerschap vindt plaats tijdens een raadsbijeenkomst.</text:p>
                </text:list-item>
              </text:list>
            </text:section>
            <text:section text:name="artikel_id1-3-2-2-2-3" text:style-name="artikel">
              <text:p text:style-name="artikel_kop_titel"><text:span text:style-name="artikel_kop_label">Artikel</text:span> <text:span text:style-name="artikel_kop_nr">6</text:span> Zilveren draagspeld</text:p>
              <text:list text:style-name="id1-3-2-2-2-3-2">
                <text:list-item text:style-override="id1-3-2-2-2-3-2">
                  <text:number>1.</text:number>
                  <text:p text:style-name="al">De zilveren draagspeld wordt toegekend bij collegebesluit.</text:p>
                </text:list-item>
                <text:list-item text:style-override="id1-3-2-2-2-3-3">
                  <text:number>2.</text:number>
                  <text:p text:style-name="al">Het college van burgemeester en wethouders kan de zilveren draagspeld toekennen als blijk van waardering en dankbaarheid aan natuurlijke personen, die voor de gemeente Stein of diens lokale gemeenschap algemeen erkende bijzondere verdiensten hebben verworven. Het gaat hierbij om bijzondere verdiensten jegens de samenleving waarbij aangetoond wordt dat iemand zich geruime tijd ten bate van de samenleving heeft ingespannen of anderen heeft gestimuleerd, dan wel opvallende prestaties heeft geleverd of werkzaamheden heeft verricht die voor de samenleving een bijzondere waarde hebben. Het hoofdaccent ligt op de bijzonderheid van de verdiensten. Tot algemeen erkende bijzondere verdiensten wordt gerekend:</text:p>
                  <text:list text:style-name="id1-3-2-2-2-3-3-3">
                    <text:list-item text:style-override="id1-3-2-2-2-3-3-3-1">
                      <text:number>a.</text:number>
                      <text:p text:style-name="al">zich geruime tijd (minimaal 15 jaar) op uitzonderlijke wijze inzetten ten bate van de Steinse (lokale) samenleving;</text:p>
                    </text:list-item>
                    <text:list-item text:style-override="id1-3-2-2-2-3-3-3-2">
                      <text:number>b.</text:number>
                      <text:p text:style-name="al">het geruime tijd dragen van verantwoordelijkheid of aan de dag leggen van vakbekwaamheid, die uitstijgt boven hetgeen uit hoofde van de maatschappelijke positie verwacht mag worden;</text:p>
                    </text:list-item>
                    <text:list-item text:style-override="id1-3-2-2-2-3-3-3-3">
                      <text:number>c.</text:number>
                      <text:p text:style-name="al">het verrichten van een unieke prestatie ten dienste of ten bate van de Steinse samenleving.</text:p>
                    </text:list-item>
                  </text:list>
                </text:list-item>
                <text:list-item text:style-override="id1-3-2-2-2-3-4">
                  <text:number>3.</text:number>
                  <text:p text:style-name="al">De verdiensten dienen in het heden, dan wel het recente verleden te hebben plaatsgevonden.</text:p>
                </text:list-item>
                <text:list-item text:style-override="id1-3-2-2-2-3-5">
                  <text:number>4.</text:number>
                  <text:p text:style-name="al">De zilveren speld wordt uitgereikt door burgemeester en wethouders tijdens een hiertoe - naar het oordeel van het college - passende gelegenheid.</text:p>
                </text:list-item>
                <text:list-item text:style-override="id1-3-2-2-2-3-6">
                  <text:number>5.</text:number>
                  <text:p text:style-name="al">Van het toekennen van de draagspeld wordt aantekening gemaakt in het Gulden Boek. </text:p>
                </text:list-item>
              </text:list>
            </text:section>
            <text:section text:name="artikel_id1-3-2-2-2-4" text:style-name="artikel">
              <text:p text:style-name="artikel_kop_titel"><text:span text:style-name="artikel_kop_label">Artikel</text:span> <text:span text:style-name="artikel_kop_nr">7</text:span> Jongerenlintje</text:p>
              <text:list text:style-name="id1-3-2-2-2-4-2">
                <text:list-item text:style-override="id1-3-2-2-2-4-2">
                  <text:number>1.</text:number>
                  <text:p text:style-name="al">Het Jongerenlintje wordt toegekend door het college.</text:p>
                </text:list-item>
                <text:list-item text:style-override="id1-3-2-2-2-4-3">
                  <text:number>2.</text:number>
                  <text:p text:style-name="al">Het college van burgemeester en wethouders kan het Jongerenlintje toekennen als blijk van grote waardering en dankbaarheid aan natuurlijke personen, die zich vrijwillig en belangeloos inzet of ingezet heeft voor een ander, een vereniging, maatschappelijke organisatie, vrijwilligersorganisatie, goed doel of voor de gemeente Stein of haar inwoners een bijzondere prestatie heeft geleverd;</text:p>
                </text:list-item>
                <text:list-item text:style-override="id1-3-2-2-2-4-4">
                  <text:number>3.</text:number>
                  <text:p text:style-name="al">De prestatie of activiteit dient te voldoen aan minimaal 1 van onderstaande voorwaarden:</text:p>
                  <text:list text:style-name="id1-3-2-2-2-4-4-3">
                    <text:list-item text:style-override="id1-3-2-2-2-4-4-3-1">
                      <text:number>a.</text:number>
                      <text:p text:style-name="al">het is vernieuwend;</text:p>
                    </text:list-item>
                    <text:list-item text:style-override="id1-3-2-2-2-4-4-3-2">
                      <text:number>b.</text:number>
                      <text:p text:style-name="al">inspirerend en/of leerzaam richting andere jongeren;</text:p>
                    </text:list-item>
                    <text:list-item text:style-override="id1-3-2-2-2-4-4-3-3">
                      <text:number>c.</text:number>
                      <text:p text:style-name="al">draagt bij aan verbindingen binnen de gemeente of tussen doelgroepen;</text:p>
                    </text:list-item>
                    <text:list-item text:style-override="id1-3-2-2-2-4-4-3-4">
                      <text:number>d.</text:number>
                      <text:p text:style-name="al">draagt bij aan een vorm van leefbaarheid of duurzaamheid binnen kernen en/of gemeente.</text:p>
                    </text:list-item>
                  </text:list>
                </text:list-item>
                <text:list-item text:style-override="id1-3-2-2-2-4-5">
                  <text:number>4.</text:number>
                  <text:p text:style-name="al">De verdiensten dienen in het heden, dan wel het recente verleden te hebben plaatsgevonden.</text:p>
                </text:list-item>
                <text:list-item text:style-override="id1-3-2-2-2-4-6">
                  <text:number>5.</text:number>
                  <text:p text:style-name="al">Het Jongerenlintje wordt uitgereikt door de burgemeester tijdens de Algemene Gelegenheid (Lintjesregen).</text:p>
                </text:list-item>
              </text:list>
            </text:section>
            <text:p text:style-name="hoofdstuk_bottom"/>
          </text:section>
          <text:section text:name="hoofdstuk_id1-3-2-2-3" text:style-name="hoofdstuk">
            <text:p text:style-name="hoofdstuk_kop">Intrekken:</text:p>
            <text:section text:name="artikel_id1-3-2-2-3-2" text:style-name="artikel">
              <text:p text:style-name="artikel_kop_titel"><text:span text:style-name="artikel_kop_label">Artikel</text:span> <text:span text:style-name="artikel_kop_nr">8</text:span> Intrekken ereburgerschap</text:p>
              <text:p text:style-name="al">Indien zeer bijzondere redenen hiertoe aanleiding geven, kan de raad – op voorstel van burgemeester en wethouders - het ereburgerschap intrekken. Dit besluit wordt schriftelijk vastgelegd en aan begiftigde meegedeeld.</text:p>
            </text:section>
            <text:section text:name="artikel_id1-3-2-2-3-3" text:style-name="artikel">
              <text:p text:style-name="artikel_kop_titel"><text:span text:style-name="artikel_kop_label">Artikel</text:span> <text:span text:style-name="artikel_kop_nr">9</text:span> Eerdere onderscheidingen</text:p>
              <text:p text:style-name="al">Een gemeentelijke onderscheiding wordt niet toegekend voor verdiensten die reeds gehonoreerd zijn met een Koninklijke onderscheiding.</text:p>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10</text:span> Citeertitel</text:p>
              <text:p text:style-name="al">Deze verordening kan worden aangehaald als “Verordening regelende het toekennen van gemeentelijke onderscheidingen gemeente Stein 2021”.</text:p>
            </text:section>
            <text:section text:name="artikel_id1-3-2-2-4-3" text:style-name="artikel">
              <text:p text:style-name="artikel_kop_titel"><text:span text:style-name="artikel_kop_label">Artikel</text:span> <text:span text:style-name="artikel_kop_nr">11</text:span> Overgangsbepaling</text:p>
              <text:p text:style-name="al">Bij het in werking treden van deze verordening, vervalt de “Verordening, regelende het toekennen van gemeentelijke onderscheidingen gemeente Stein 2003”. Toekenningen, gedaan op grond van deze verordening of eerdere verordeningen, blijven onverkort van kracht. </text:p>
            </text:section>
            <text:section text:name="artikel_id1-3-2-2-4-4" text:style-name="artikel">
              <text:p text:style-name="artikel_kop_titel"><text:span text:style-name="artikel_kop_label">Artikel</text:span> <text:span text:style-name="artikel_kop_nr">12</text:span> Inwerkingtreding</text:p>
              <text:p text:style-name="al">Deze verordening treedt in werking met ingang van 1 januari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 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56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6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6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DCTERMS.alternative">Verordening regelende het toekennen van gemeentelijke onderscheidingen gemeente Stein 2021</meta:user-defined>
    <dc:language>nl</dc:language>
    <meta:user-defined meta:name="OVERHEIDop.locatietype/OVERHEIDop.gebiedsmarkering">Gemeente</meta:user-defined>
    <meta:user-defined meta:name="DC.title">Verordening, regelende het toekennen van gemeentelijke onderscheidingen gemeente Stein 2021</meta:user-defined>
    <meta:user-defined meta:name="DCTERMS.W3CDTF/DCTERMS.available">2021-12-24</meta:user-defined>
    <meta:user-defined meta:name="DCTERMS.W3CDTF/OVERHEIDop.jaargang">2021</meta:user-defined>
    <meta:user-defined meta:name="OVERHEIDop.publicationIssue">472563</meta:user-defined>
    <meta:user-defined meta:name="OVERHEIDop.betreftRegeling">CVDR668971_1</meta:user-defined>
    <meta:user-defined meta:name="xs:date/OVERHEIDop.startdatum">2022-01-01</meta:user-defined>
    <meta:user-defined meta:name="OVERHEIDop.GmbID/DC.identifier">gmb-2021-472563</meta:user-defined>
    <meta:user-defined meta:name="OVERHEIDop.versieInformatie"/>
  </office:meta>
</office:document-meta>
</file>