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verbouwen van een monumentale schuur en bouwen van een woning achterop het perceel, Zegwaartseweg 43, 2723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266</text:p>
            <text:p text:style-name="common-al">Het product:omgevingsvergunning</text:p>
            <text:p text:style-name="common-al">De omschrijving van de zaak:het in afwijking van de bestemming verbouwen van een monumentale schuur en bouwen van een woning achterop het perceel</text:p>
            <text:p text:style-name="common-al">De ontvangstdatum van de zaak:29 april 2021</text:p>
            <text:p text:style-name="common-al">De globale locatie:Zegwaartseweg 43, 2723PA Zoetermeer</text:p>
            <text:p text:style-name="common-al">
            <text:span text:style-name="nadrukvet">Besluitgegevens</text:span>
          </text:p>
            <text:p text:style-name="common-al">De besluitdatum:16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55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gwaartseweg 43, 2723P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 afwijking van de bestemming verbouwen van een monumentale schuur en bouwen van een woning achterop het perceel, Zegwaartseweg 43, 2723PA Zoeterme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554</meta:user-defined>
    <meta:user-defined meta:name="OVERHEIDop.GmbID/DC.identifier">gmb-2021-472554</meta:user-defined>
    <meta:user-defined meta:name="OVERHEIDop.versieInformatie"/>
  </office:meta>
</office:document-meta>
</file>